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1.0416666269302368in"/>
    </style:style>
    <style:style style:name="co2" style:family="table-column">
      <style:table-column-properties fo:break-before="auto" style:column-width="1.0104166666666667in"/>
    </style:style>
    <style:style style:name="co3" style:family="table-column">
      <style:table-column-properties fo:break-before="auto" style:column-width="3.40625in"/>
    </style:style>
    <style:style style:name="co4" style:family="table-column">
      <style:table-column-properties fo:break-before="auto" style:column-width="7.416666666666667in"/>
    </style:style>
    <style:style style:name="co5" style:family="table-column">
      <style:table-column-properties fo:break-before="auto" style:column-width="3.2604166666666665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1.0416666269302368in"/>
    </style:style>
    <style:style style:name="co8" style:family="table-column">
      <style:table-column-properties fo:break-before="auto" style:column-width="0.96875in"/>
    </style:style>
    <style:style style:name="co9" style:family="table-column">
      <style:table-column-properties fo:break-before="auto" style:column-width="3.1458333333333335in"/>
    </style:style>
    <style:style style:name="co10" style:family="table-column">
      <style:table-column-properties fo:break-before="auto" style:column-width="8.166666666666666in"/>
    </style:style>
    <style:style style:name="co11" style:family="table-column">
      <style:table-column-properties fo:break-before="auto" style:column-width="4.78125in"/>
    </style:style>
    <style:style style:name="co12" style:family="table-column">
      <style:table-column-properties fo:break-before="auto" style:column-width="1.0416666269302368in"/>
    </style:style>
    <style:style style:name="co13" style:family="table-column">
      <style:table-column-properties fo:break-before="auto" style:column-width="2.0416666666666665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916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BMC">
      <style:table-properties table:display="true" style:writing-mode="lr-tb"/>
    </style:style>
    <style:style style:name="ta2" style:family="table" style:master-page-name="PageStyle_5f_Springer Open">
      <style:table-properties table:display="true" style:writing-mode="lr-tb"/>
    </style:style>
    <style:style style:name="ta3" style:family="table" style:master-page-name="PageStyle_5f_BMC Chemistry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1B3051" style:text-underline-style="none"/>
    </style:style>
    <style:style style:name="ce27" style:family="table-cell" style:parent-style-name="超連結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563C1" style:text-underline-style="solid" style:text-underline-type="single"/>
    </style:style>
    <style:style style:name="ce28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超連結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563C1" style:text-underline-style="solid" style:text-underline-type="singl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4B83" style:text-underline-style="none"/>
    </style:style>
    <style:style style:name="ce38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left="1.0pt solid " fo:border-right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1B3051" style:text-underline-style="none"/>
    </style:style>
    <style:style style:name="T12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563C1" style:text-underline-style="solid" style:text-underline-type="singl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4B83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4B83" style:text-underline-style="none"/>
    </style:style>
    <style:style style:name="T1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BMC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2" table:default-cell-style-name="ce23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2">
          <table:table-cell table:style-name="ce24" office:value-type="string">
            <text:p>#</text:p>
          </table:table-cell>
          <table:table-cell table:style-name="ce24" office:value-type="string">
            <text:p>Subject</text:p>
          </table:table-cell>
          <table:table-cell table:style-name="ce24" office:value-type="string">
            <text:p>Journal Title</text:p>
          </table:table-cell>
          <table:table-cell table:style-name="ce23"/>
          <table:table-cell/>
          <table:table-cell table:style-name="ce31" office:value-type="string">
            <text:p>Subject</text:p>
          </table:table-cell>
          <table:table-cell table:style-name="ce31" office:value-type="string">
            <text:p>期刊數</text:p>
          </table:table-cell>
          <table:table-cell table:number-columns-repeated="24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Acta Neuropathologica Communications">
            <text:p><text:a xlink:href="https://actaneurocomms.biomedcentral.com/">Acta Neuropathologica Communications</text:a></text:p>
          </table:table-cell>
          <table:table-cell table:style-name="ce23"/>
          <table:table-cell table:style-name="ce22"/>
          <table:table-cell table:style-name="ce32" office:value-type="string">
            <text:p>Medicine &amp; Public Health</text:p>
          </table:table-cell>
          <table:table-cell table:style-name="ce32" office:value-type="float" office:value="160">
            <text:p>160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Alzheimer's Research &amp; Therapy">
            <text:p><text:a xlink:href="https://alzres.biomedcentral.com/">Alzheimer's Research &amp; Therapy</text:a></text:p>
          </table:table-cell>
          <table:table-cell table:style-name="ce23"/>
          <table:table-cell table:style-name="ce22"/>
          <table:table-cell table:style-name="ce32" office:value-type="string">
            <text:p>Life Sciences</text:p>
          </table:table-cell>
          <table:table-cell table:style-name="ce32" office:value-type="float" office:value="59">
            <text:p>59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ehavioral and Brain Functions">
            <text:p><text:a xlink:href="https://behavioralandbrainfunctions.biomedcentral.com/">Behavioral and Brain Functions</text:a></text:p>
          </table:table-cell>
          <table:table-cell table:style-name="ce23"/>
          <table:table-cell table:style-name="ce22"/>
          <table:table-cell table:style-name="ce32" office:value-type="string">
            <text:p>Biomedicine</text:p>
          </table:table-cell>
          <table:table-cell table:style-name="ce32" office:value-type="float" office:value="55">
            <text:p>55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4">
            <text:p>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ioelectronic Medicine">
            <text:p><text:a xlink:href="https://bioelecmed.biomedcentral.com/">Bioelectronic Medicine</text:a></text:p>
          </table:table-cell>
          <table:table-cell table:style-name="ce23"/>
          <table:table-cell table:style-name="ce22"/>
          <table:table-cell table:style-name="ce32" office:value-type="string">
            <text:p>Chemistry</text:p>
          </table:table-cell>
          <table:table-cell table:style-name="ce32" office:value-type="float" office:value="8">
            <text:p>8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5">
            <text:p>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iological Procedures Online">
            <text:p><text:a xlink:href="https://biologicalproceduresonline.biomedcentral.com/">Biological Procedures Online</text:a></text:p>
          </table:table-cell>
          <table:table-cell table:style-name="ce23"/>
          <table:table-cell table:style-name="ce22"/>
          <table:table-cell table:style-name="ce32" office:value-type="string">
            <text:p>Environment</text:p>
          </table:table-cell>
          <table:table-cell table:style-name="ce32" office:value-type="float" office:value="6">
            <text:p>6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6">
            <text:p>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iology of Sex Differences">
            <text:p><text:a xlink:href="https://bsd.biomedcentral.com/">Biology of Sex Differences</text:a></text:p>
          </table:table-cell>
          <table:table-cell table:style-name="ce23"/>
          <table:table-cell table:style-name="ce22"/>
          <table:table-cell table:style-name="ce32" office:value-type="string">
            <text:p>Engineering</text:p>
          </table:table-cell>
          <table:table-cell table:style-name="ce32" office:value-type="float" office:value="4">
            <text:p>4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7">
            <text:p>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iomarker Research">
            <text:p><text:a xlink:href="https://biomarkerres.biomedcentral.com/">Biomarker Research</text:a></text:p>
          </table:table-cell>
          <table:table-cell table:style-name="ce23"/>
          <table:table-cell table:style-name="ce22"/>
          <table:table-cell table:style-name="ce32" office:value-type="string">
            <text:p>Education</text:p>
          </table:table-cell>
          <table:table-cell table:style-name="ce32" office:value-type="float" office:value="3">
            <text:p>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8">
            <text:p>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Cancer Transparent">
            <text:p><text:a xlink:href="https://bmccancer.biomedcentral.com/">BMC Cancer Transparent</text:a></text:p>
          </table:table-cell>
          <table:table-cell table:style-name="ce23"/>
          <table:table-cell table:style-name="ce22"/>
          <table:table-cell table:style-name="ce32" office:value-type="string">
            <text:p>Materials Science</text:p>
          </table:table-cell>
          <table:table-cell table:style-name="ce32" office:value-type="float" office:value="3">
            <text:p>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9">
            <text:p>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Immunology">
            <text:p><text:a xlink:href="https://bmcimmunol.biomedcentral.com/">BMC Immunology</text:a></text:p>
          </table:table-cell>
          <table:table-cell table:style-name="ce23"/>
          <table:table-cell table:style-name="ce22"/>
          <table:table-cell table:style-name="ce32" office:value-type="string">
            <text:p>Social Sciences</text:p>
          </table:table-cell>
          <table:table-cell table:style-name="ce32" office:value-type="float" office:value="3">
            <text:p>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0">
            <text:p>1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Medical Genetics">
            <text:p><text:a xlink:href="https://bmcmedgenet.biomedcentral.com/">BMC Medical Genetics</text:a></text:p>
          </table:table-cell>
          <table:table-cell table:style-name="ce23"/>
          <table:table-cell table:style-name="ce22"/>
          <table:table-cell table:style-name="ce32" office:value-type="string">
            <text:p>Philosophy</text:p>
          </table:table-cell>
          <table:table-cell table:style-name="ce32" office:value-type="float" office:value="3">
            <text:p>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1">
            <text:p>1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Medical Genomics">
            <text:p><text:a xlink:href="https://bmcmedgenomics.biomedcentral.com/">BMC Medical Genomics</text:a></text:p>
          </table:table-cell>
          <table:table-cell table:style-name="ce23"/>
          <table:table-cell table:style-name="ce22"/>
          <table:table-cell table:style-name="ce32" office:value-type="string">
            <text:p>Criminology and Criminal Justice</text:p>
          </table:table-cell>
          <table:table-cell table:style-name="ce32" office:value-type="float" office:value="2">
            <text:p>2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Neuroscience">
            <text:p><text:a xlink:href="https://bmcneurosci.biomedcentral.com/">BMC Neuroscience</text:a></text:p>
          </table:table-cell>
          <table:table-cell table:style-name="ce23"/>
          <table:table-cell table:style-name="ce22"/>
          <table:table-cell table:style-name="ce32" office:value-type="string">
            <text:p>Psychology</text:p>
          </table:table-cell>
          <table:table-cell table:style-name="ce32" office:value-type="float" office:value="2">
            <text:p>2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Pharmacology and Toxicology">
            <text:p><text:a xlink:href="https://bmcpharmacoltoxicol.biomedcentral.com/">BMC Pharmacology and Toxicology</text:a></text:p>
          </table:table-cell>
          <table:table-cell table:style-name="ce23"/>
          <table:table-cell table:style-name="ce22"/>
          <table:table-cell table:style-name="ce32" office:value-type="string">
            <text:p>Energy</text:p>
          </table:table-cell>
          <table:table-cell table:style-name="ce32" office:value-type="float" office:value="2">
            <text:p>2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4">
            <text:p>1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MC Research Notes">
            <text:p><text:a xlink:href="https://bmcresnotes.biomedcentral.com/">BMC Research Notes</text:a></text:p>
          </table:table-cell>
          <table:table-cell table:style-name="ce23"/>
          <table:table-cell table:style-name="ce22"/>
          <table:table-cell table:style-name="ce32" office:value-type="string">
            <text:p>Computer Science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5">
            <text:p>1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Breast Cancer Research">
            <text:p><text:a xlink:href="https://breast-cancer-research.biomedcentral.com/">Breast Cancer Research</text:a></text:p>
          </table:table-cell>
          <table:table-cell table:style-name="ce23"/>
          <table:table-cell table:style-name="ce22"/>
          <table:table-cell table:style-name="ce32" office:value-type="string">
            <text:p>Pharmacy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6">
            <text:p>1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Cancer &amp; Metabolism">
            <text:p><text:a xlink:href="https://cancerandmetabolism.biomedcentral.com/">Cancer &amp; Metabolism</text:a></text:p>
          </table:table-cell>
          <table:table-cell table:style-name="ce23"/>
          <table:table-cell table:style-name="ce22"/>
          <table:table-cell table:style-name="ce32" office:value-type="string">
            <text:p>Physics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7">
            <text:p>1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Cancer Cell International">
            <text:p><text:a xlink:href="https://cancerci.biomedcentral.com/">Cancer Cell International</text:a></text:p>
          </table:table-cell>
          <table:table-cell table:style-name="ce23"/>
          <table:table-cell table:style-name="ce22"/>
          <table:table-cell table:style-name="ce32" office:value-type="string">
            <text:p>Dentistry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8">
            <text:p>1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Clinical Epigenetics">
            <text:p><text:a xlink:href="https://clinicalepigeneticsjournal.biomedcentral.com/">Clinical Epigenetics</text:a></text:p>
          </table:table-cell>
          <table:table-cell table:style-name="ce23"/>
          <table:table-cell table:style-name="ce22"/>
          <table:table-cell table:style-name="ce32" office:value-type="string">
            <text:p>Earth Sciences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Clinical Sarcoma Research">
            <text:p><text:a xlink:href="https://clinicalsarcomaresearch.biomedcentral.com/">Clinical Sarcoma Research</text:a></text:p>
          </table:table-cell>
          <table:table-cell table:style-name="ce23"/>
          <table:table-cell table:style-name="ce22"/>
          <table:table-cell table:style-name="ce32" office:value-type="string">
            <text:p>Mathematics</text:p>
          </table:table-cell>
          <table:table-cell table:style-name="ce32" office:value-type="float" office:value="1">
            <text:p>1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20">
            <text:p>2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Epigenetics Communications">
            <text:p><text:a xlink:href="https://epicom.biomedcentral.com/">Epigenetics Communications</text:a></text:p>
          </table:table-cell>
          <table:table-cell table:style-name="ce23"/>
          <table:table-cell table:style-name="ce22"/>
          <table:table-cell table:style-name="ce33" office:value-type="string">
            <text:p>總計</text:p>
          </table:table-cell>
          <table:table-cell table:style-name="ce32" office:value-type="float" office:value="323">
            <text:p>323</text:p>
          </table:table-cell>
          <table:table-cell table:number-columns-repeated="249" table:style-name="ce22"/>
        </table:table-row>
        <table:table-row table:style-name="ro3">
          <table:table-cell table:style-name="ce25" office:value-type="float" office:value="21">
            <text:p>2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Fluids and Barriers of the CNS">
            <text:p><text:a xlink:href="https://fluidsbarrierscns.biomedcentral.com/">Fluids and Barriers of the CNS</text:a></text:p>
          </table:table-cell>
          <table:table-cell table:style-name="ce23"/>
          <table:table-cell table:style-name="ce22"/>
          <table:table-cell table:style-name="ce39" office:value-type="string">
            <text:p>*此份清單於2021年3月份查詢確認，如有異動請以出版社網站公告為主</text:p>
          </table:table-cell>
          <table:table-cell table:number-columns-repeated="250" table:style-name="ce22"/>
        </table:table-row>
        <table:table-row table:style-name="ro3">
          <table:table-cell table:style-name="ce25" office:value-type="float" office:value="22">
            <text:p>2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Genes &amp; Nutrition">
            <text:p><text:a xlink:href="https://genesandnutrition.biomedcentral.com/">Genes &amp; Nutrition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23">
            <text:p>2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Genes and Environment">
            <text:p><text:a xlink:href="https://genesenvironment.biomedcentral.com/">Genes and Environment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4">
            <text:p>2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Genome Medicine">
            <text:p><text:a xlink:href="https://genomemedicine.biomedcentral.com/">Genome Medicin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5">
            <text:p>2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Hereditary Cancer in Clinical Practice">
            <text:p><text:a xlink:href="https://hccpjournal.biomedcentral.com/">Hereditary Cancer in Clinical Practic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6">
            <text:p>2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Human Genomics">
            <text:p><text:a xlink:href="https://humgenomics.biomedcentral.com/">Human Genomics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7">
            <text:p>2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Immunity &amp; Ageing">
            <text:p><text:a xlink:href="https://immunityageing.biomedcentral.com/">Immunity &amp; Ageing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8">
            <text:p>2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Infectious Agents and Cancer">
            <text:p><text:a xlink:href="https://infectagentscancer.biomedcentral.com/">Infectious Agents and Cancer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29">
            <text:p>2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Inflammation and Regeneration">
            <text:p><text:a xlink:href="https://inflammregen.biomedcentral.com/">Inflammation and Regeneration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0">
            <text:p>3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Biomedical Science">
            <text:p><text:a xlink:href="https://jbiomedsci.biomedcentral.com/">Journal of Biomedical Scienc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1">
            <text:p>3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Experimental &amp; Clinical Cancer Research">
            <text:p><text:a xlink:href="https://jeccr.biomedcentral.com/">Journal of Experimental &amp; Clinical Cancer Research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2">
            <text:p>3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Inflammation">
            <text:p><text:a xlink:href="https://journal-inflammation.biomedcentral.com/">Journal of Inflammation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3">
            <text:p>3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Neurodevelopmental Disorders">
            <text:p><text:a xlink:href="https://jneurodevdisorders.biomedcentral.com/">Journal of Neurodevelopmental Disorders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4">
            <text:p>3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NeuroEngineering and Rehabilitation">
            <text:p><text:a xlink:href="https://jneuroengrehab.biomedcentral.com/">Journal of NeuroEngineering and Rehabilitation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5">
            <text:p>3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Neuroinflammation">
            <text:p><text:a xlink:href="https://jneuroinflammation.biomedcentral.com/">Journal of Neuroinflammation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6">
            <text:p>3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Pharmaceutical Health Care and Sciences">
            <text:p><text:a xlink:href="https://jphcs.biomedcentral.com/">Journal of Pharmaceutical Health Care and Sciences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7">
            <text:p>3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Physiological Anthropology">
            <text:p><text:a xlink:href="https://jphysiolanthropol.biomedcentral.com/">Journal of Physiological Anthropology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8">
            <text:p>3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Journal of Translational Medicine">
            <text:p><text:a xlink:href="https://translational-medicine.biomedcentral.com/">Journal of Translational Medicin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39">
            <text:p>3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alaria Journal">
            <text:p><text:a xlink:href="https://malariajournal.biomedcentral.com/">Malaria Journal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40">
            <text:p>4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icrobiome">
            <text:p><text:a xlink:href="https://microbiomejournal.biomedcentral.com/">Microbiome</text:a></text:p>
          </table:table-cell>
          <table:table-cell table:style-name="ce23"/>
          <table:table-cell table:style-name="ce22"/>
          <table:table-cell table:number-columns-repeated="3" table:style-name="ce15"/>
          <table:table-cell table:number-columns-repeated="248" table:style-name="ce22"/>
        </table:table-row>
        <table:table-row table:style-name="ro3">
          <table:table-cell table:style-name="ce25" office:value-type="float" office:value="41">
            <text:p>4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bile DNA">
            <text:p><text:a xlink:href="https://mobilednajournal.biomedcentral.com/">Mobile DNA</text:a></text:p>
          </table:table-cell>
          <table:table-cell table:style-name="ce23"/>
          <table:table-cell table:style-name="ce22"/>
          <table:table-cell table:number-columns-repeated="2" table:style-name="ce15"/>
          <table:table-cell table:number-columns-repeated="249" table:style-name="ce22"/>
        </table:table-row>
        <table:table-row table:style-name="ro3">
          <table:table-cell table:style-name="ce25" office:value-type="float" office:value="42">
            <text:p>4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Brain">
            <text:p><text:a xlink:href="https://molecularbrain.biomedcentral.com/">Molecular Brain</text:a></text:p>
          </table:table-cell>
          <table:table-cell table:style-name="ce23"/>
          <table:table-cell table:style-name="ce22"/>
          <table:table-cell table:number-columns-repeated="2" table:style-name="ce15"/>
          <table:table-cell table:number-columns-repeated="249" table:style-name="ce22"/>
        </table:table-row>
        <table:table-row table:style-name="ro3">
          <table:table-cell table:style-name="ce25" office:value-type="float" office:value="43">
            <text:p>4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Cancer">
            <text:p><text:a xlink:href="https://molecular-cancer.biomedcentral.com/">Molecular Cancer</text:a></text:p>
          </table:table-cell>
          <table:table-cell table:style-name="ce23"/>
          <table:table-cell table:style-name="ce22"/>
          <table:table-cell table:number-columns-repeated="2" table:style-name="ce15"/>
          <table:table-cell table:number-columns-repeated="249" table:style-name="ce22"/>
        </table:table-row>
        <table:table-row table:style-name="ro3">
          <table:table-cell table:style-name="ce25" office:value-type="float" office:value="44">
            <text:p>4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Cytogenetics">
            <text:p><text:a xlink:href="https://molecularcytogenetics.biomedcentral.com/">Molecular Cytogenetics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5">
            <text:p>4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Medicine">
            <text:p><text:a xlink:href="https://molmed.biomedcentral.com/">Molecular Medicine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6">
            <text:p>46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Molecular Neurodegeneration">
            <text:p><text:a xlink:href="https://molecularneurodegeneration.biomedcentral.com/">Molecular Neurodegeneration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7">
            <text:p>47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Neural Development">
            <text:p><text:a xlink:href="https://neuraldevelopment.biomedcentral.com/">Neural Development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8">
            <text:p>48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Parasites &amp; Vectors">
            <text:p><text:a xlink:href="https://parasitesandvectors.biomedcentral.com/">Parasites &amp; Vectors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49">
            <text:p>49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Particle and Fibre Toxicology">
            <text:p><text:a xlink:href="https://particleandfibretoxicology.biomedcentral.com/">Particle and Fibre Toxicology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0">
            <text:p>50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Radiation Oncology">
            <text:p><text:a xlink:href="https://ro-journal.biomedcentral.com/">Radiation Oncology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1">
            <text:p>51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Retrovirology">
            <text:p><text:a xlink:href="https://retrovirology.biomedcentral.com/">Retrovirology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2">
            <text:p>52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The Journal of Physiological Sciences">
            <text:p><text:a xlink:href="https://jps.biomedcentral.com/">The Journal of Physiological Sciences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3">
            <text:p>53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Theoretical Biology and Medical Modelling">
            <text:p><text:a xlink:href="https://tbiomed.biomedcentral.com/">Theoretical Biology and Medical Modelling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4">
            <text:p>54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Translational Neurodegeneration">
            <text:p><text:a xlink:href="https://translationalneurodegeneration.biomedcentral.com/">Translational Neurodegeneration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5">
            <text:p>55</text:p>
          </table:table-cell>
          <table:table-cell table:style-name="ce26" office:value-type="string">
            <text:p>Biomedicine</text:p>
          </table:table-cell>
          <table:table-cell table:style-name="ce27" office:value-type="string" office:value="Virology Journal">
            <text:p><text:a xlink:href="https://virologyj.biomedcentral.com/">Virology Journal</text:a></text:p>
          </table:table-cell>
          <table:table-cell table:style-name="ce23"/>
          <table:table-cell table:number-columns-repeated="252" table:style-name="ce22"/>
        </table:table-row>
        <table:table-row table:style-name="ro3">
          <table:table-cell table:style-name="ce25" office:value-type="float" office:value="56">
            <text:p>56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Biotechnology for Biofuels">
            <text:p><text:a xlink:href="https://biotechnologyforbiofuels.biomedcentral.com/">Biotechnology for Biofuel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57">
            <text:p>57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BMC Biotechnology">
            <text:p><text:a xlink:href="https://bmcbiotechnol.biomedcentral.com/">BMC Bi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58">
            <text:p>58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BMC Chemical Engineering">
            <text:p><text:a xlink:href="https://bmcchemeng.biomedcentral.com/">BMC Chemical Engineer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59">
            <text:p>59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BMC Chemistry">
            <text:p><text:a xlink:href="https://bmcchem.biomedcentral.com/">BMC Chemist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0">
            <text:p>60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International Journal of Food Contamination">
            <text:p><text:a xlink:href="https://foodcontaminationjournal.biomedcentral.com/">International Journal of Food Contamin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1">
            <text:p>61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Journal of Cheminformatics">
            <text:p><text:a xlink:href="https://jcheminf.biomedcentral.com/">Journal of Cheminforma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2">
            <text:p>62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Journal of Nanobiotechnology">
            <text:p><text:a xlink:href="https://jnanobiotechnology.biomedcentral.com/">Journal of Nanobi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3">
            <text:p>63</text:p>
          </table:table-cell>
          <table:table-cell table:style-name="ce26" office:value-type="string">
            <text:p>Chemistry</text:p>
          </table:table-cell>
          <table:table-cell table:style-name="ce27" office:value-type="string" office:value="Microbial Cell Factories">
            <text:p><text:a xlink:href="https://microbialcellfactories.biomedcentral.com/">Microbial Cell Factori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4">
            <text:p>64</text:p>
          </table:table-cell>
          <table:table-cell table:style-name="ce26" office:value-type="string">
            <text:p>Computer Science</text:p>
          </table:table-cell>
          <table:table-cell table:style-name="ce27" office:value-type="string" office:value="Big Data Analytics">
            <text:p><text:a xlink:href="https://bdataanalytics.biomedcentral.com/">Big Data Analy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5">
            <text:p>65</text:p>
          </table:table-cell>
          <table:table-cell table:style-name="ce26" office:value-type="string">
            <text:p>Criminology and Criminal Justice</text:p>
          </table:table-cell>
          <table:table-cell table:style-name="ce27" office:value-type="string" office:value="Crime Science">
            <text:p><text:a xlink:href="https://crimesciencejournal.biomedcentral.com/">Crime 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6">
            <text:p>66</text:p>
          </table:table-cell>
          <table:table-cell table:style-name="ce26" office:value-type="string">
            <text:p>Criminology and Criminal Justice</text:p>
          </table:table-cell>
          <table:table-cell table:style-name="ce27" office:value-type="string" office:value="Health &amp; Justice">
            <text:p><text:a xlink:href="https://healthandjusticejournal.biomedcentral.com/">Health &amp; Jus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7">
            <text:p>67</text:p>
          </table:table-cell>
          <table:table-cell table:style-name="ce26" office:value-type="string">
            <text:p>Dentistry</text:p>
          </table:table-cell>
          <table:table-cell table:style-name="ce27" office:value-type="string" office:value="BMC Oral Health">
            <text:p><text:a xlink:href="https://bmcoralhealth.biomedcentral.com/">BMC Oral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8">
            <text:p>68</text:p>
          </table:table-cell>
          <table:table-cell table:style-name="ce26" office:value-type="string">
            <text:p>Earth Sciences</text:p>
          </table:table-cell>
          <table:table-cell table:style-name="ce27" office:value-type="string" office:value="Journal of Applied Volcanology">
            <text:p><text:a xlink:href="https://appliedvolc.biomedcentral.com/">Journal of Applied Volca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69">
            <text:p>69</text:p>
          </table:table-cell>
          <table:table-cell table:style-name="ce26" office:value-type="string">
            <text:p>Education</text:p>
          </table:table-cell>
          <table:table-cell table:style-name="ce27" office:value-type="string" office:value="BMC Medical Education">
            <text:p><text:a xlink:href="https://bmcmededuc.biomedcentral.com/">BMC Medical Educ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0">
            <text:p>70</text:p>
          </table:table-cell>
          <table:table-cell table:style-name="ce26" office:value-type="string">
            <text:p>Education</text:p>
          </table:table-cell>
          <table:table-cell table:style-name="ce27" office:value-type="string" office:value="Innovation and Education">
            <text:p><text:a xlink:href="https://innovationeducation.biomedcentral.com/">Innovation and Educ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1">
            <text:p>71</text:p>
          </table:table-cell>
          <table:table-cell table:style-name="ce26" office:value-type="string">
            <text:p>Education</text:p>
          </table:table-cell>
          <table:table-cell table:style-name="ce27" office:value-type="string" office:value="International Journal for Educational Integrity">
            <text:p><text:a xlink:href="https://edintegrity.biomedcentral.com/">International Journal for Educational Integri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2">
            <text:p>72</text:p>
          </table:table-cell>
          <table:table-cell table:style-name="ce26" office:value-type="string">
            <text:p>Energy</text:p>
          </table:table-cell>
          <table:table-cell table:style-name="ce27" office:value-type="string" office:value="BMC Energy">
            <text:p><text:a xlink:href="https://bmcenergy.biomedcentral.com/">BMC Ener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3">
            <text:p>73</text:p>
          </table:table-cell>
          <table:table-cell table:style-name="ce26" office:value-type="string">
            <text:p>Energy</text:p>
          </table:table-cell>
          <table:table-cell table:style-name="ce27" office:value-type="string" office:value="Energy, Sustainability and Society">
            <text:p><text:a xlink:href="https://energsustainsoc.biomedcentral.com/">Energy, Sustainability and Socie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4">
            <text:p>74</text:p>
          </table:table-cell>
          <table:table-cell table:style-name="ce26" office:value-type="string">
            <text:p>Engineering</text:p>
          </table:table-cell>
          <table:table-cell table:style-name="ce27" office:value-type="string" office:value="BioMedical Engineering OnLine">
            <text:p><text:a xlink:href="https://biomedical-engineering-online.biomedcentral.com/">BioMedical Engineering OnL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5">
            <text:p>75</text:p>
          </table:table-cell>
          <table:table-cell table:style-name="ce26" office:value-type="string">
            <text:p>Engineering</text:p>
          </table:table-cell>
          <table:table-cell table:style-name="ce27" office:value-type="string" office:value="BMC Biomedical Engineering">
            <text:p><text:a xlink:href="https://bmcbiomedeng.biomedcentral.com/">BMC Biomedical Engineer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6">
            <text:p>76</text:p>
          </table:table-cell>
          <table:table-cell table:style-name="ce26" office:value-type="string">
            <text:p>Engineering</text:p>
          </table:table-cell>
          <table:table-cell table:style-name="ce27" office:value-type="string" office:value="Journal of Biological Engineering">
            <text:p><text:a xlink:href="https://jbioleng.biomedcentral.com/">Journal of Biological Engineer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7">
            <text:p>77</text:p>
          </table:table-cell>
          <table:table-cell table:style-name="ce26" office:value-type="string">
            <text:p>Engineering</text:p>
          </table:table-cell>
          <table:table-cell table:style-name="ce27" office:value-type="string" office:value="Sustainable Environment Research">
            <text:p><text:a xlink:href="https://sustainenvironres.biomedcentral.com/">Sustainable Environment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8">
            <text:p>78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Carbon Balance and Management">
            <text:p><text:a xlink:href="https://cbmjournal.biomedcentral.com/">Carbon Balance and Managemen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79">
            <text:p>79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Environmental Evidence">
            <text:p><text:a xlink:href="https://environmentalevidencejournal.biomedcentral.com/">Environmental Evid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0">
            <text:p>80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Environmental Health">
            <text:p><text:a xlink:href="https://ehjournal.biomedcentral.com/">Environmental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1">
            <text:p>81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Marine Biodiversity Records">
            <text:p><text:a xlink:href="https://mbr.biomedcentral.com/">Marine Biodiversity Record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2">
            <text:p>82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Sustainable Earth">
            <text:p><text:a xlink:href="https://sustainableearth.biomedcentral.com/">Sustainable Ear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3">
            <text:p>83</text:p>
          </table:table-cell>
          <table:table-cell table:style-name="ce26" office:value-type="string">
            <text:p>Environment</text:p>
          </table:table-cell>
          <table:table-cell table:style-name="ce27" office:value-type="string" office:value="Urban Transformations">
            <text:p><text:a xlink:href="https://urbantransformations.biomedcentral.com/">Urban Transformation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4">
            <text:p>8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griculture &amp; Food Security">
            <text:p><text:a xlink:href="https://agricultureandfoodsecurity.biomedcentral.com/">Agriculture &amp; Food Securi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5">
            <text:p>8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lgorithms for Molecular Biology">
            <text:p><text:a xlink:href="https://almob.biomedcentral.com/">Algorithms for Molecular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6">
            <text:p>8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nimal Biotelemetry">
            <text:p><text:a xlink:href="https://animalbiotelemetry.biomedcentral.com/">Animal Biotelemet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7">
            <text:p>8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nimal Microbiome">
            <text:p><text:a xlink:href="https://animalmicrobiome.biomedcentral.com/">Animal Microbiom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8">
            <text:p>8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nnals of Microbiology">
            <text:p><text:a xlink:href="https://annalsmicrobiology.biomedcentral.com/">Annals of Micro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89">
            <text:p>8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Avian Research">
            <text:p><text:a xlink:href="https://avianres.biomedcentral.com/">Avian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0">
            <text:p>9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ioData Mining">
            <text:p><text:a xlink:href="https://biodatamining.biomedcentral.com/">BioData Min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1">
            <text:p>9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iological Research">
            <text:p><text:a xlink:href="https://biolres.biomedcentral.com/">Biological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2">
            <text:p>9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iology Direct">
            <text:p><text:a xlink:href="https://biologydirect.biomedcentral.com/">Biology Direc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3">
            <text:p>9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Bioinformatics">
            <text:p><text:a xlink:href="https://bmcbioinformatics.biomedcentral.com/">BMC Bioinforma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4">
            <text:p>9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Biology">
            <text:p><text:a xlink:href="https://bmcbiol.biomedcentral.com/">BMC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5">
            <text:p>9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Developmental Biology">
            <text:p><text:a xlink:href="https://bmcdevbiol.biomedcentral.com/">BMC Developmental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6">
            <text:p>9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Ecology">
            <text:p><text:a xlink:href="https://bmcecol.biomedcentral.com/">BMC E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7">
            <text:p>9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Ecology and Evolution">
            <text:p><text:a xlink:href="https://bmcecolevol.biomedcentral.com/">BMC Ecology and Evolu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8">
            <text:p>9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Genomic Data">
            <text:p><text:a xlink:href="https://bmcgenomdata.biomedcentral.com/">BMC Genomic Dat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99">
            <text:p>9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Genomics">
            <text:p><text:a xlink:href="https://bmcgenomics.biomedcentral.com/">BMC Genom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0">
            <text:p>10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Microbiology">
            <text:p><text:a xlink:href="https://bmcmicrobiol.biomedcentral.com/">BMC Micro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1">
            <text:p>10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Molecular and Cell Biology">
            <text:p><text:a xlink:href="https://bmcmolcellbiol.biomedcentral.com/">BMC Molecular and Cell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2">
            <text:p>10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Plant Biology">
            <text:p><text:a xlink:href="https://bmcplantbiol.biomedcentral.com/">BMC Plant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3">
            <text:p>10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BMC Zoology">
            <text:p><text:a xlink:href="https://bmczool.biomedcentral.com/">BMC Zo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4">
            <text:p>10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ABI Agriculture and Bioscience">
            <text:p><text:a xlink:href="https://cabiagbio.biomedcentral.com/">CABI Agriculture and Bio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5">
            <text:p>10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anine Medicine and Genetics">
            <text:p><text:a xlink:href="https://cgejournal.biomedcentral.com/">Canine Medicine and Gene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6">
            <text:p>10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ll &amp; Bioscience">
            <text:p><text:a xlink:href="https://cellandbioscience.biomedcentral.com/">Cell &amp; Bio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7">
            <text:p>10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ll Communication and Signaling">
            <text:p><text:a xlink:href="https://biosignaling.biomedcentral.com/">Cell Communication and Signal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8">
            <text:p>10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ll Division">
            <text:p><text:a xlink:href="https://celldiv.biomedcentral.com/">Cell Divis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09">
            <text:p>10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llular &amp; Molecular Biology Letters">
            <text:p><text:a xlink:href="https://cmbl.biomedcentral.com/">Cellular &amp; Molecular Biology Lett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0">
            <text:p>11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erebellum &amp; Ataxias">
            <text:p><text:a xlink:href="https://cerebellumandataxias.biomedcentral.com/">Cerebellum &amp; Ataxia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1">
            <text:p>11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ilia">
            <text:p><text:a xlink:href="https://ciliajournal.biomedcentral.com/">Cili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2">
            <text:p>11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Clinical Proteomics">
            <text:p><text:a xlink:href="https://clinicalproteomicsjournal.biomedcentral.com/">Clinical Proteom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3">
            <text:p>11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nvironmental Microbiome">
            <text:p><text:a xlink:href="https://environmentalmicrobiome.biomedcentral.com/">Environmental Microbiom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4">
            <text:p>11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pigenetics &amp; Chromatin">
            <text:p><text:a xlink:href="https://epigeneticsandchromatin.biomedcentral.com/">Epigenetics &amp; Chromati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5">
            <text:p>11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voDevo">
            <text:p><text:a xlink:href="https://evodevojournal.biomedcentral.com/">EvoDevo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6">
            <text:p>11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volution: Education and Outreach">
            <text:p><text:a xlink:href="https://evolution-outreach.biomedcentral.com/">Evolution: Education and Outrea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7">
            <text:p>11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ExRNA">
            <text:p><text:a xlink:href="https://exrna.biomedcentral.com/">ExRN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8">
            <text:p>11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Fisheries and Aquatic Sciences">
            <text:p><text:a xlink:href="https://fas.biomedcentral.com/">Fisheries and Aquatic Scienc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19">
            <text:p>11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Food Production, Processing and Nutrition">
            <text:p><text:a xlink:href="https://fppn.biomedcentral.com/">Food Production, Processing and Nutri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0">
            <text:p>12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Frontiers in Zoology">
            <text:p><text:a xlink:href="https://frontiersinzoology.biomedcentral.com/">Frontiers in Zo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1">
            <text:p>12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Fungal Biology and Biotechnology">
            <text:p><text:a xlink:href="https://fungalbiolbiotech.biomedcentral.com/">Fungal Biology and Bi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2">
            <text:p>12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Genetics Selection Evolution">
            <text:p><text:a xlink:href="https://gsejournal.biomedcentral.com/">Genetics Selection Evolu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3">
            <text:p>12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Genome Biology">
            <text:p><text:a xlink:href="https://genomebiology.biomedcentral.com/">Genome B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4">
            <text:p>12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Helgoland Marine Research">
            <text:p><text:a xlink:href="https://hmr.biomedcentral.com/">Helgoland Marine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5">
            <text:p>12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Hereditas">
            <text:p><text:a xlink:href="https://hereditasjournal.biomedcentral.com/">Heredita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6">
            <text:p>12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IMA Fungus">
            <text:p><text:a xlink:href="https://imafungus.biomedcentral.com/">IMA Fungu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7">
            <text:p>12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Journal of Animal Science and Biotechnology">
            <text:p><text:a xlink:href="https://jasbsci.biomedcentral.com/">Journal of Animal Science and Bi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8">
            <text:p>12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Journal of Biological Research-Thessaloniki">
            <text:p><text:a xlink:href="https://jbiolres.biomedcentral.com/">Journal of Biological Research-Thessaloniki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29">
            <text:p>12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Journal of Cotton Research">
            <text:p><text:a xlink:href="https://jcottonres.biomedcentral.com/">Journal of Cotton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0">
            <text:p>13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Journal of Ecology and Environment">
            <text:p><text:a xlink:href="https://jecoenv.biomedcentral.com/">Journal of Ecology and Environmen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1">
            <text:p>13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Laboratory Animal Research">
            <text:p><text:a xlink:href="https://labanimres.biomedcentral.com/">Laboratory Animal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2">
            <text:p>13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Lipids in Health and Disease">
            <text:p><text:a xlink:href="https://lipidworld.biomedcentral.com/">Lipids in Health and Diseas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3">
            <text:p>133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Molecular Horticulture">
            <text:p><text:a xlink:href="https://molhort.biomedcentral.com/">Molecular Horticultur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4">
            <text:p>134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Movement Ecology">
            <text:p><text:a xlink:href="https://movementecologyjournal.biomedcentral.com/">Movement E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5">
            <text:p>135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Phytopathology Research">
            <text:p><text:a xlink:href="https://phytopatholres.biomedcentral.com/">Phytopatholog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6">
            <text:p>136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Plant Methods">
            <text:p><text:a xlink:href="https://plantmethods.biomedcentral.com/">Plant Method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7">
            <text:p>137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Proteome Science">
            <text:p><text:a xlink:href="https://proteomesci.biomedcentral.com/">Proteome 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8">
            <text:p>138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Revista Chilena de Historia Natural">
            <text:p><text:a xlink:href="https://revchilhistnat.biomedcentral.com/">Revista Chilena de Historia Natur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39">
            <text:p>139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Skeletal Muscle">
            <text:p><text:a xlink:href="https://skeletalmusclejournal.biomedcentral.com/">Skeletal Muscl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0">
            <text:p>140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Source Code for Biology and Medicine">
            <text:p><text:a xlink:href="https://scfbm.biomedcentral.com/">Source Code for Biology and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1">
            <text:p>141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Stem Cell Research &amp; Therapy">
            <text:p><text:a xlink:href="https://stemcellres.biomedcentral.com/">Stem Cell Research &amp; 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2">
            <text:p>142</text:p>
          </table:table-cell>
          <table:table-cell table:style-name="ce26" office:value-type="string">
            <text:p>Life Sciences</text:p>
          </table:table-cell>
          <table:table-cell table:style-name="ce27" office:value-type="string" office:value="Zoological Letters">
            <text:p><text:a xlink:href="https://zoologicalletters.biomedcentral.com/">Zoological Lett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3">
            <text:p>143</text:p>
          </table:table-cell>
          <table:table-cell table:style-name="ce26" office:value-type="string">
            <text:p>Materials Science</text:p>
          </table:table-cell>
          <table:table-cell table:style-name="ce27" office:value-type="string" office:value="Biomaterials Research">
            <text:p><text:a xlink:href="https://biomaterialsres.biomedcentral.com/">Biomaterials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4">
            <text:p>144</text:p>
          </table:table-cell>
          <table:table-cell table:style-name="ce26" office:value-type="string">
            <text:p>Materials Science</text:p>
          </table:table-cell>
          <table:table-cell table:style-name="ce27" office:value-type="string" office:value="BMC Materials">
            <text:p><text:a xlink:href="https://bmcmaterials.biomedcentral.com/">BMC Material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5">
            <text:p>145</text:p>
          </table:table-cell>
          <table:table-cell table:style-name="ce26" office:value-type="string">
            <text:p>Materials Science</text:p>
          </table:table-cell>
          <table:table-cell table:style-name="ce27" office:value-type="string" office:value="Cancer Nanotechnology">
            <text:p><text:a xlink:href="https://cancer-nano.biomedcentral.com/">Cancer Nanotech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6">
            <text:p>146</text:p>
          </table:table-cell>
          <table:table-cell table:style-name="ce26" office:value-type="string">
            <text:p>Mathematics</text:p>
          </table:table-cell>
          <table:table-cell table:style-name="ce27" office:value-type="string" office:value="Journal of Biomedical Semantics">
            <text:p><text:a xlink:href="https://jbiomedsem.biomedcentral.com/">Journal of Biomedical Semant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7">
            <text:p>14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3D Printing in Medicine">
            <text:p><text:a xlink:href="https://threedmedprint.biomedcentral.com/">3D Printing in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8">
            <text:p>14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cta Epileptologica">
            <text:p><text:a xlink:href="https://aepi.biomedcentral.com/">Acta Epileptologic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49">
            <text:p>14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cta Veterinaria Scandinavica">
            <text:p><text:a xlink:href="https://actavetscand.biomedcentral.com/">Acta Veterinaria Scandinavic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0">
            <text:p>15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ddiction Science &amp; Clinical Practice">
            <text:p><text:a xlink:href="https://ascpjournal.biomedcentral.com/">Addiction Science &amp; Clinical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1">
            <text:p>15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dvances in Rheumatology">
            <text:p><text:a xlink:href="https://advancesinrheumatology.biomedcentral.com/">Advances in Rheu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2">
            <text:p>15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dvances in Simulation">
            <text:p><text:a xlink:href="https://advancesinsimulation.biomedcentral.com/">Advances in Simul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3">
            <text:p>15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IDS Research and Therapy">
            <text:p><text:a xlink:href="https://aidsrestherapy.biomedcentral.com/">AIDS Research and 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4">
            <text:p>15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llergy, Asthma &amp; Clinical Immunology">
            <text:p><text:a xlink:href="https://aacijournal.biomedcentral.com/">Allergy, Asthma &amp; Clinical Immu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5">
            <text:p>15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nnals of General Psychiatry">
            <text:p><text:a xlink:href="https://annals-general-psychiatry.biomedcentral.com/">Annals of General Psychiat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6">
            <text:p>15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pplied Cancer Research">
            <text:p><text:a xlink:href="https://appliedcr.biomedcentral.com/">Applied Cancer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7">
            <text:p>15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rchives of Physiotherapy">
            <text:p><text:a xlink:href="https://archivesphysiotherapy.biomedcentral.com/">Archives of Physio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8">
            <text:p>15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rchives of Public Health">
            <text:p><text:a xlink:href="https://archpublichealth.biomedcentral.com/">Archives of Public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59">
            <text:p>15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rthritis Research &amp; Therapy">
            <text:p><text:a xlink:href="https://arthritis-research.biomedcentral.com/">Arthritis Research &amp; 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0">
            <text:p>16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rthroplasty">
            <text:p><text:a xlink:href="https://arthroplasty.biomedcentral.com/">Arthroplas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1">
            <text:p>16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Asthma Research and Practice">
            <text:p><text:a xlink:href="https://asthmarp.biomedcentral.com/">Asthma Research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2">
            <text:p>16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asic and Clinical Andrology">
            <text:p><text:a xlink:href="https://bacandrology.biomedcentral.com/">Basic and Clinical And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3">
            <text:p>16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iomedical Dermatology">
            <text:p><text:a xlink:href="https://biomeddermatol.biomedcentral.com/">Biomedical Der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4">
            <text:p>16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ioPsychoSocial Medicine">
            <text:p><text:a xlink:href="https://bpsmedicine.biomedcentral.com/">BioPsychoSocial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5">
            <text:p>16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Anesthesiology">
            <text:p><text:a xlink:href="https://bmcanesthesiol.biomedcentral.com/">BMC Anesthes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6">
            <text:p>16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Cardiovascular Disorders">
            <text:p><text:a xlink:href="https://bmccardiovascdisord.biomedcentral.com/">BMC Cardiovascular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7">
            <text:p>16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Complementary Medicine and Therapies">
            <text:p><text:a xlink:href="https://bmccomplementmedtherapies.biomedcentral.com/">BMC Complementary Medicine and Therapi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8">
            <text:p>16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Dermatology">
            <text:p><text:a xlink:href="https://bmcdermatol.biomedcentral.com/">BMC Der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69">
            <text:p>169</text:p>
          </table:table-cell>
          <table:table-cell table:style-name="ce26" office:value-type="string">
            <text:p>Medicine &amp; Public Health</text:p>
          </table:table-cell>
          <table:table-cell table:style-name="ce30" office:value-type="string" office:value="BMC Emergency Medicine">
            <text:p><text:a xlink:href="https://bmcemergmed.biomedcentral.com/">BMC Emergenc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0">
            <text:p>17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Endocrine Disorders">
            <text:p><text:a xlink:href="https://bmcendocrdisord.biomedcentral.com/">BMC Endocrine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1">
            <text:p>17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Family Practice">
            <text:p><text:a xlink:href="https://bmcfampract.biomedcentral.com/">BMC Family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2">
            <text:p>17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Gastroenterology">
            <text:p><text:a xlink:href="https://bmcgastroenterol.biomedcentral.com/">BMC Gastroente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3">
            <text:p>17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Geriatrics">
            <text:p><text:a xlink:href="https://bmcgeriatr.biomedcentral.com/">BMC Geriatr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4">
            <text:p>17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Health Services Research">
            <text:p><text:a xlink:href="https://bmchealthservres.biomedcentral.com/">BMC Health Services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5">
            <text:p>17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Infectious Diseases">
            <text:p><text:a xlink:href="https://bmcinfectdis.biomedcentral.com/">BMC Infectious Diseas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6">
            <text:p>17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International Health and Human Rights">
            <text:p><text:a xlink:href="https://bmcinthealthhumrights.biomedcentral.com/">BMC International Health and Human Right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7">
            <text:p>17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edical Imaging">
            <text:p><text:a xlink:href="https://bmcmedimaging.biomedcentral.com/">BMC Medical Imag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8">
            <text:p>17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edical Informatics and Decision Making">
            <text:p><text:a xlink:href="https://bmcmedinformdecismak.biomedcentral.com/">BMC Medical Informatics and Decision Mak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79">
            <text:p>17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edical Research Methodology">
            <text:p><text:a xlink:href="https://bmcmedresmethodol.biomedcentral.com/">BMC Medical Research Method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0">
            <text:p>18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edicine">
            <text:p><text:a xlink:href="https://bmcmedicine.biomedcentral.com/">BMC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1">
            <text:p>18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Musculoskeletal Disorders">
            <text:p><text:a xlink:href="https://bmcmusculoskeletdisord.biomedcentral.com/">BMC Musculoskeletal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2">
            <text:p>18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Nephrology">
            <text:p><text:a xlink:href="https://bmcnephrol.biomedcentral.com/">BMC Neph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3">
            <text:p>18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Neurology">
            <text:p><text:a xlink:href="https://bmcneurol.biomedcentral.com/">BMC Neu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4">
            <text:p>18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Nursing">
            <text:p><text:a xlink:href="https://bmcnurs.biomedcentral.com/">BMC Nurs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5">
            <text:p>18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Nutrition">
            <text:p><text:a xlink:href="https://bmcnutr.biomedcentral.com/">BMC Nutri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6">
            <text:p>18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Ophthalmology">
            <text:p><text:a xlink:href="https://bmcophthalmol.biomedcentral.com/">BMC Ophthalm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7">
            <text:p>18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alliative Care">
            <text:p><text:a xlink:href="https://bmcpalliatcare.biomedcentral.com/">BMC Palliative Car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8">
            <text:p>18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ediatrics">
            <text:p><text:a xlink:href="https://bmcpediatr.biomedcentral.com/">BMC Pediatr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89">
            <text:p>18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regnancy and Childbirth">
            <text:p><text:a xlink:href="https://bmcpregnancychildbirth.biomedcentral.com/">BMC Pregnancy and Childbir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0">
            <text:p>19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roceedings">
            <text:p><text:a xlink:href="https://bmcproc.biomedcentral.com/">BMC Proceeding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1">
            <text:p>19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sychiatry">
            <text:p><text:a xlink:href="https://bmcpsychiatry.biomedcentral.com/">BMC Psychiat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2">
            <text:p>19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ublic Health">
            <text:p><text:a xlink:href="https://bmcpublichealth.biomedcentral.com/">BMC Public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3">
            <text:p>19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Pulmonary Medicine">
            <text:p><text:a xlink:href="https://bmcpulmmed.biomedcentral.com/">BMC Pulmonar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4">
            <text:p>19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Rheumatology">
            <text:p><text:a xlink:href="https://bmcrheumatol.biomedcentral.com/">BMC Rheu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5">
            <text:p>19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Sports Science, Medicine and Rehabilitation">
            <text:p><text:a xlink:href="https://bmcsportsscimedrehabil.biomedcentral.com/">BMC Sports Science, Medicine and Rehabilit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6">
            <text:p>19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Surgery">
            <text:p><text:a xlink:href="https://bmcsurg.biomedcentral.com/">BMC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7">
            <text:p>19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Urology">
            <text:p><text:a xlink:href="https://bmcurol.biomedcentral.com/">BMC Ur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8">
            <text:p>19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Veterinary Research">
            <text:p><text:a xlink:href="https://bmcvetres.biomedcentral.com/">BMC Veterinar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199">
            <text:p>19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MC Women's Health">
            <text:p><text:a xlink:href="https://bmcwomenshealth.biomedcentral.com/">BMC Women's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0">
            <text:p>20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Borderline Personality Disorder and Emotion Dysregulation">
            <text:p><text:a xlink:href="https://bpded.biomedcentral.com/">Borderline Personality Disorder and Emotion Dysregul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1">
            <text:p>20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ncer Imaging">
            <text:p><text:a xlink:href="https://cancerimagingjournal.biomedcentral.com/">Cancer Imaging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2">
            <text:p>20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ncers of the Head &amp; Neck">
            <text:p><text:a xlink:href="https://cancersheadneck.biomedcentral.com/">Cancers of the Head &amp; Neck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3">
            <text:p>20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rdio-Oncology">
            <text:p><text:a xlink:href="https://cardiooncologyjournal.biomedcentral.com/">Cardio-On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4">
            <text:p>20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rdiovascular Diabetology">
            <text:p><text:a xlink:href="https://cardiab.biomedcentral.com/">Cardiovascular Diabe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5">
            <text:p>20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ardiovascular Ultrasound">
            <text:p><text:a xlink:href="https://cardiovascularultrasound.biomedcentral.com/">Cardiovascular Ultrasound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6">
            <text:p>20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hild and Adolescent Psychiatry and Mental Health">
            <text:p><text:a xlink:href="https://capmh.biomedcentral.com/">Child and Adolescent Psychiatry and Mental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7">
            <text:p>20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hinese Medicine">
            <text:p><text:a xlink:href="https://cmjournal.biomedcentral.com/">Chines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8">
            <text:p>20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hinese Neurosurgical Journal">
            <text:p><text:a xlink:href="https://cnjournal.biomedcentral.com/">Chinese Neurosurgical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09">
            <text:p>20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hiropractic &amp; Manual Therapies">
            <text:p><text:a xlink:href="https://chiromt.biomedcentral.com/">Chiropractic &amp; Manual Therapi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0">
            <text:p>21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linical and Molecular Allergy">
            <text:p><text:a xlink:href="https://clinicalmolecularallergy.biomedcentral.com/">Clinical and Molecular Aller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1">
            <text:p>21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linical and Translational Allergy">
            <text:p><text:a xlink:href="https://ctajournal.biomedcentral.com/">Clinical and Translational Aller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2">
            <text:p>21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linical Diabetes and Endocrinology">
            <text:p><text:a xlink:href="https://clindiabetesendo.biomedcentral.com/">Clinical Diabetes and Endocri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3">
            <text:p>21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linical Hypertension">
            <text:p><text:a xlink:href="https://clinicalhypertension.biomedcentral.com/">Clinical Hypertens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4">
            <text:p>21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onflict and Health">
            <text:p><text:a xlink:href="https://conflictandhealth.biomedcentral.com/">Conflict and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5">
            <text:p>21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ontraception and Reproductive Medicine">
            <text:p><text:a xlink:href="https://contraceptionmedicine.biomedcentral.com/">Contraception and Reproductiv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6">
            <text:p>21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ost Effectiveness and Resource Allocation">
            <text:p><text:a xlink:href="https://resource-allocation.biomedcentral.com/">Cost Effectiveness and Resource Alloca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7">
            <text:p>21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Critical Care">
            <text:p><text:a xlink:href="https://ccforum.biomedcentral.com/">Critical Car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8">
            <text:p>21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Diabetology &amp; Metabolic Syndrome">
            <text:p><text:a xlink:href="https://dmsjournal.biomedcentral.com/">Diabetology &amp; Metabolic Syndrom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19">
            <text:p>21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Diagnostic and Prognostic Research">
            <text:p><text:a xlink:href="https://diagnprognres.biomedcentral.com/">Diagnostic and Prognostic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0">
            <text:p>22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Diagnostic Pathology">
            <text:p><text:a xlink:href="https://diagnosticpathology.biomedcentral.com/">Diagnostic Path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1">
            <text:p>22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merging Themes in Epidemiology">
            <text:p><text:a xlink:href="https://ete-online.biomedcentral.com/">Emerging Themes in Epidem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2">
            <text:p>22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nvironmental Health and Preventive Medicine">
            <text:p><text:a xlink:href="https://environhealthprevmed.biomedcentral.com/">Environmental Health and Preventiv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3">
            <text:p>22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uropean Journal of Medical Research">
            <text:p><text:a xlink:href="https://eurjmedres.biomedcentral.com/">European Journal of Medical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4">
            <text:p>22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uropean Review of Aging and Physical Activity">
            <text:p><text:a xlink:href="https://eurapa.biomedcentral.com/">European Review of Aging and Physical Activi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5">
            <text:p>22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xperimental Hematology &amp; Oncology">
            <text:p><text:a xlink:href="https://ehoonline.biomedcentral.com/">Experimental Hematology &amp; On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6">
            <text:p>22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Eye and Vision">
            <text:p><text:a xlink:href="https://eandv.biomedcentral.com/">Eye and Vis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7">
            <text:p>22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Fertility Research and Practice">
            <text:p><text:a xlink:href="https://fertilityresearchandpractice.biomedcentral.com/">Fertility Research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8">
            <text:p>22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Global Health Research and Policy">
            <text:p><text:a xlink:href="https://ghrp.biomedcentral.com/">Global Health Research and Polic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29">
            <text:p>22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Globalization and Health">
            <text:p><text:a xlink:href="https://globalizationandhealth.biomedcentral.com/">Globalization and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0">
            <text:p>23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Gut Pathogens">
            <text:p><text:a xlink:href="https://gutpathogens.biomedcentral.com/">Gut Pathogen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1">
            <text:p>23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arm Reduction Journal">
            <text:p><text:a xlink:href="https://harmreductionjournal.biomedcentral.com/">Harm Reduction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2">
            <text:p>23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ead &amp; Face Medicine">
            <text:p><text:a xlink:href="https://head-face-med.biomedcentral.com/">Head &amp; Fac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3">
            <text:p>23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ealth and Quality of Life Outcomes">
            <text:p><text:a xlink:href="https://hqlo.biomedcentral.com/">Health and Quality of Life Outcom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4">
            <text:p>23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ealth Economics Review">
            <text:p><text:a xlink:href="https://healtheconomicsreview.biomedcentral.com/">Health Economics Review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5">
            <text:p>23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ealth Research Policy and Systems">
            <text:p><text:a xlink:href="https://health-policy-systems.biomedcentral.com/">Health Research Policy and System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6">
            <text:p>23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Human Resources for Health">
            <text:p><text:a xlink:href="https://human-resources-health.biomedcentral.com/">Human Resources for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7">
            <text:p>23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mplementation Science">
            <text:p><text:a xlink:href="https://implementationscience.biomedcentral.com/">Implementation Sci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8">
            <text:p>23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mplementation Science Communications">
            <text:p><text:a xlink:href="https://implementationsciencecomms.biomedcentral.com/">Implementation Science Communication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39">
            <text:p>23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fectious Diseases of Poverty">
            <text:p><text:a xlink:href="https://idpjournal.biomedcentral.com/">Infectious Diseases of Pover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0">
            <text:p>24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jury Epidemiology">
            <text:p><text:a xlink:href="https://injepijournal.biomedcentral.com/">Injury Epidem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1">
            <text:p>24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Breastfeeding Journal">
            <text:p><text:a xlink:href="https://internationalbreastfeedingjournal.biomedcentral.com/">International Breastfeeding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2">
            <text:p>24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for Equity in Health">
            <text:p><text:a xlink:href="https://equityhealthj.biomedcentral.com/">International Journal for Equity in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3">
            <text:p>24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Arrhythmia">
            <text:p><text:a xlink:href="https://arrhythmia.biomedcentral.com/">International Journal of Arrhythmi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4">
            <text:p>24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Behavioral Nutrition and Physical Activity">
            <text:p><text:a xlink:href="https://ijbnpa.biomedcentral.com/">International Journal of Behavioral Nutrition and Physical Activit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5">
            <text:p>24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Emergency Medicine">
            <text:p><text:a xlink:href="https://intjem.biomedcentral.com/">International Journal of Emergenc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6">
            <text:p>24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Health Geographics">
            <text:p><text:a xlink:href="https://ij-healthgeographics.biomedcentral.com/">International Journal of Health Geograph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7">
            <text:p>24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Mental Health Systems">
            <text:p><text:a xlink:href="https://ijmhs.biomedcentral.com/">International Journal of Mental Health System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8">
            <text:p>24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Pediatric Endocrinology">
            <text:p><text:a xlink:href="https://ijpeonline.biomedcentral.com/">International Journal of Pediatric Endocri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49">
            <text:p>24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nternational Journal of Retina and Vitreous">
            <text:p><text:a xlink:href="https://journalretinavitreous.biomedcentral.com/">International Journal of Retina and Vitreou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0">
            <text:p>25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rish Veterinary Journal">
            <text:p><text:a xlink:href="https://irishvetjournal.biomedcentral.com/">Irish Veterinary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1">
            <text:p>25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srael Journal of Health Policy Research">
            <text:p><text:a xlink:href="https://ijhpr.biomedcentral.com/">Israel Journal of Health Polic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2">
            <text:p>25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Italian Journal of Pediatrics">
            <text:p><text:a xlink:href="https://ijponline.biomedcentral.com/">Italian Journal of Pediatr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3">
            <text:p>25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annabis Research">
            <text:p><text:a xlink:href="https://jcannabisresearch.biomedcentral.com/">Journal of Cannabis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4">
            <text:p>25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ardiothoracic Surgery">
            <text:p><text:a xlink:href="https://cardiothoracicsurgery.biomedcentral.com/">Journal of Cardiothoracic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5">
            <text:p>25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ardiovascular Magnetic Resonance">
            <text:p><text:a xlink:href="https://jcmr-online.biomedcentral.com/">Journal of Cardiovascular Magnetic Resona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6">
            <text:p>25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linical Movement Disorders">
            <text:p><text:a xlink:href="https://clinicalmovementdisorders.biomedcentral.com/">Journal of Clinical Movement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7">
            <text:p>25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Congenital Cardiology">
            <text:p><text:a xlink:href="https://jcongenitalcardiology.biomedcentral.com/">Journal of Congenital Cardi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8">
            <text:p>25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Ethnobiology and Ethnomedicine">
            <text:p><text:a xlink:href="https://ethnobiomed.biomedcentral.com/">Journal of Ethnobiology and Ethno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59">
            <text:p>25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Foot and Ankle Research">
            <text:p><text:a xlink:href="https://jfootankleres.biomedcentral.com/">Journal of Foot and Ankle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0">
            <text:p>26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Health, Population and Nutrition">
            <text:p><text:a xlink:href="https://jhpn.biomedcentral.com/">Journal of Health, Population and Nutri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1">
            <text:p>26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Hematology &amp; Oncology">
            <text:p><text:a xlink:href="https://jhoonline.biomedcentral.com/">Journal of Hematology &amp; On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2">
            <text:p>26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Intensive Care">
            <text:p><text:a xlink:href="https://jintensivecare.biomedcentral.com/">Journal of Intensive Car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3">
            <text:p>26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Medical Case Reports">
            <text:p><text:a xlink:href="https://jmedicalcasereports.biomedcentral.com/">Journal of Medical Case Report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4">
            <text:p>26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Occupational Medicine and Toxicology">
            <text:p><text:a xlink:href="https://occup-med.biomedcentral.com/">Journal of Occupational Medicine and Toxi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5">
            <text:p>26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Orthopaedic Surgery and Research">
            <text:p><text:a xlink:href="https://josr-online.biomedcentral.com/">Journal of Orthopaedic Surgery and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6">
            <text:p>26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Otolaryngology - Head &amp; Neck Surgery">
            <text:p><text:a xlink:href="https://journalotohns.biomedcentral.com/">Journal of Otolaryngology - Head &amp; Neck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7">
            <text:p>26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Ovarian Research">
            <text:p><text:a xlink:href="https://ovarianresearch.biomedcentral.com/">Journal of Ovarian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8">
            <text:p>26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Journal of the International Society of Sports Nutrition">
            <text:p><text:a xlink:href="https://jissn.biomedcentral.com/">Journal of the International Society of Sports Nutritio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69">
            <text:p>26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Knee Surgery &amp; Related Research">
            <text:p><text:a xlink:href="https://kneesurgrelatres.biomedcentral.com/">Knee Surgery &amp; Related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0">
            <text:p>27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Maternal Health, Neonatology and Perinatology">
            <text:p><text:a xlink:href="https://mhnpjournal.biomedcentral.com/">Maternal Health, Neonatology and Perin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1">
            <text:p>27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Military Medical Research">
            <text:p><text:a xlink:href="https://mmrjournal.biomedcentral.com/">Military Medical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2">
            <text:p>27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Molecular Autism">
            <text:p><text:a xlink:href="https://molecularautism.biomedcentral.com/">Molecular Autism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3">
            <text:p>27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Multidisciplinary Respiratory Medicine">
            <text:p><text:a xlink:href="https://mrmjournal.biomedcentral.com/">Multidisciplinary Respirator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4">
            <text:p>27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Neurological Research and Practice">
            <text:p><text:a xlink:href="https://neurolrespract.biomedcentral.com/">Neurological Research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5">
            <text:p>27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Nutrition &amp; Metabolism">
            <text:p><text:a xlink:href="https://nutritionandmetabolism.biomedcentral.com/">Nutrition &amp; Metabolism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6">
            <text:p>27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Nutrition Journal">
            <text:p><text:a xlink:href="https://nutritionj.biomedcentral.com/">Nutrition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7">
            <text:p>27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One Health Outlook">
            <text:p><text:a xlink:href="https://onehealthoutlook.biomedcentral.com/">One Health Outlook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8">
            <text:p>27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Orphanet Journal of Rare Diseases">
            <text:p><text:a xlink:href="https://ojrd.biomedcentral.com/">Orphanet Journal of Rare Diseas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79">
            <text:p>27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atient Safety in Surgery">
            <text:p><text:a xlink:href="https://pssjournal.biomedcentral.com/">Patient Safety in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0">
            <text:p>28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ediatric Rheumatology">
            <text:p><text:a xlink:href="https://ped-rheum.biomedcentral.com/">Pediatric Rheumat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1">
            <text:p>28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erioperative Medicine">
            <text:p><text:a xlink:href="https://perioperativemedicinejournal.biomedcentral.com/">Perioperative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2">
            <text:p>28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ilot and Feasibility Studies">
            <text:p><text:a xlink:href="https://pilotfeasibilitystudies.biomedcentral.com/">Pilot and Feasibility Studie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3">
            <text:p>28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neumonia">
            <text:p><text:a xlink:href="https://pneumonia.biomedcentral.com/">Pneumonia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4">
            <text:p>28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opulation Health Metrics">
            <text:p><text:a xlink:href="https://pophealthmetrics.biomedcentral.com/">Population Health Metr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5">
            <text:p>28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orcine Health Management">
            <text:p><text:a xlink:href="https://porcinehealthmanagement.biomedcentral.com/">Porcine Health Managemen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6">
            <text:p>28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Public Health Reviews">
            <text:p><text:a xlink:href="https://publichealthreviews.biomedcentral.com/">Public Health Review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7">
            <text:p>28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nal Replacement Therapy">
            <text:p><text:a xlink:href="https://rrtjournal.biomedcentral.com/">Renal Replacement Therap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8">
            <text:p>28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productive Biology and Endocrinology">
            <text:p><text:a xlink:href="https://rbej.biomedcentral.com/">Reproductive Biology and Endocrin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89">
            <text:p>28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productive Health">
            <text:p><text:a xlink:href="https://reproductive-health-journal.biomedcentral.com/">Reproductive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0">
            <text:p>29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search Involvement and Engagement">
            <text:p><text:a xlink:href="https://researchinvolvement.biomedcentral.com/">Research Involvement and Engagement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1">
            <text:p>29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Respiratory Research">
            <text:p><text:a xlink:href="https://respiratory-research.biomedcentral.com/">Respirator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2">
            <text:p>29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candinavian Journal of Trauma, Resuscitation and Emergency Medicine">
            <text:p><text:a xlink:href="https://sjtrem.biomedcentral.com/">Scandinavian Journal of Trauma, Resuscitation and Emergency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3">
            <text:p>29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leep Science and Practice">
            <text:p><text:a xlink:href="https://sleep.biomedcentral.com/">Sleep Science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4">
            <text:p>29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ubstance Abuse Treatment, Prevention, and Policy">
            <text:p><text:a xlink:href="https://substanceabusepolicy.biomedcentral.com/">Substance Abuse Treatment, Prevention, and Polic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5">
            <text:p>29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urgical and Experimental Pathology">
            <text:p><text:a xlink:href="https://surgexppathol.biomedcentral.com/">Surgical and Experimental Path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6">
            <text:p>29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Systematic Reviews">
            <text:p><text:a xlink:href="https://systematicreviewsjournal.biomedcentral.com/">Systematic Review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7">
            <text:p>297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he Journal of Headache and Pain">
            <text:p><text:a xlink:href="https://thejournalofheadacheandpain.biomedcentral.com/">The Journal of Headache and Pain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8">
            <text:p>298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hrombosis Journal">
            <text:p><text:a xlink:href="https://thrombosisjournal.biomedcentral.com/">Thrombosis Journal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299">
            <text:p>299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hyroid Research">
            <text:p><text:a xlink:href="https://thyroidresearchjournal.biomedcentral.com/">Thyroid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0">
            <text:p>300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ranslational Medicine Communications">
            <text:p><text:a xlink:href="https://transmedcomms.biomedcentral.com/">Translational Medicine Communication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1">
            <text:p>301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rials">
            <text:p><text:a xlink:href="https://trialsjournal.biomedcentral.com/">Trial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2">
            <text:p>302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Tropical Medicine and Health">
            <text:p><text:a xlink:href="https://tropmedhealth.biomedcentral.com/">Tropical Medicine and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3">
            <text:p>303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Veterinary Research">
            <text:p><text:a xlink:href="https://veterinaryresearch.biomedcentral.com/">Veterinary Researc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4">
            <text:p>304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Women's Midlife Health">
            <text:p><text:a xlink:href="https://womensmidlifehealthjournal.biomedcentral.com/">Women's Midlife Health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5">
            <text:p>305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World Journal of Emergency Surgery">
            <text:p><text:a xlink:href="https://wjes.biomedcentral.com/">World Journal of Emergency Surger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6">
            <text:p>306</text:p>
          </table:table-cell>
          <table:table-cell table:style-name="ce26" office:value-type="string">
            <text:p>Medicine &amp; Public Health</text:p>
          </table:table-cell>
          <table:table-cell table:style-name="ce27" office:value-type="string" office:value="World Journal of Surgical Oncology">
            <text:p><text:a xlink:href="https://wjso.biomedcentral.com/">World Journal of Surgical Onc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7">
            <text:p>307</text:p>
          </table:table-cell>
          <table:table-cell table:style-name="ce26" office:value-type="string">
            <text:p>Pharmacy</text:p>
          </table:table-cell>
          <table:table-cell table:style-name="ce27" office:value-type="string" office:value="Journal of Pharmaceutical Policy and Practice">
            <text:p><text:a xlink:href="https://joppp.biomedcentral.com/">Journal of Pharmaceutical Policy and Practi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8">
            <text:p>308</text:p>
          </table:table-cell>
          <table:table-cell table:style-name="ce26" office:value-type="string">
            <text:p>Philosophy</text:p>
          </table:table-cell>
          <table:table-cell table:style-name="ce27" office:value-type="string" office:value="BMC Medical Ethics">
            <text:p><text:a xlink:href="https://bmcmedethics.biomedcentral.com/">BMC Medical Ethic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09">
            <text:p>309</text:p>
          </table:table-cell>
          <table:table-cell table:style-name="ce26" office:value-type="string">
            <text:p>Philosophy</text:p>
          </table:table-cell>
          <table:table-cell table:style-name="ce27" office:value-type="string" office:value="Philosophy, Ethics, and Humanities in Medicine">
            <text:p><text:a xlink:href="https://peh-med.biomedcentral.com/">Philosophy, Ethics, and Humanities in Medicin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0">
            <text:p>310</text:p>
          </table:table-cell>
          <table:table-cell table:style-name="ce26" office:value-type="string">
            <text:p>Philosophy</text:p>
          </table:table-cell>
          <table:table-cell table:style-name="ce27" office:value-type="string" office:value="Research Integrity and Peer Review">
            <text:p><text:a xlink:href="https://researchintegrityjournal.biomedcentral.com/">Research Integrity and Peer Review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1">
            <text:p>311</text:p>
          </table:table-cell>
          <table:table-cell table:style-name="ce26" office:value-type="string">
            <text:p>Physics</text:p>
          </table:table-cell>
          <table:table-cell table:style-name="ce27" office:value-type="string" office:value="Cancer Convergence">
            <text:p><text:a xlink:href="https://cancerconvergence.biomedcentral.com/">Cancer Convergence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2">
            <text:p>312</text:p>
          </table:table-cell>
          <table:table-cell table:style-name="ce26" office:value-type="string">
            <text:p>Psychology</text:p>
          </table:table-cell>
          <table:table-cell table:style-name="ce27" office:value-type="string" office:value="BMC Psychology">
            <text:p><text:a xlink:href="https://bmcpsychology.biomedcentral.com/">BMC Psycholog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3">
            <text:p>313</text:p>
          </table:table-cell>
          <table:table-cell table:style-name="ce26" office:value-type="string">
            <text:p>Psychology</text:p>
          </table:table-cell>
          <table:table-cell table:style-name="ce27" office:value-type="string" office:value="Journal of Eating Disorders">
            <text:p><text:a xlink:href="https://jeatdisord.biomedcentral.com/">Journal of Eating Disorder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4">
            <text:p>314</text:p>
          </table:table-cell>
          <table:table-cell table:style-name="ce26" office:value-type="string">
            <text:p>Social Sciences</text:p>
          </table:table-cell>
          <table:table-cell table:style-name="ce27" office:value-type="string" office:value="Journal of Ethnic Foods">
            <text:p><text:a xlink:href="https://journalofethnicfoods.biomedcentral.com/">Journal of Ethnic Foods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5">
            <text:p>315</text:p>
          </table:table-cell>
          <table:table-cell table:style-name="ce26" office:value-type="string">
            <text:p>Social Sciences</text:p>
          </table:table-cell>
          <table:table-cell table:style-name="ce27" office:value-type="string" office:value="Life Sciences, Society and Policy">
            <text:p><text:a xlink:href="https://lsspjournal.biomedcentral.com/">Life Sciences, Society and Policy</text:a></text:p>
          </table:table-cell>
          <table:table-cell table:style-name="ce23"/>
          <table:table-cell table:number-columns-repeated="251"/>
        </table:table-row>
        <table:table-row table:style-name="ro3">
          <table:table-cell table:style-name="ce25" office:value-type="float" office:value="316">
            <text:p>316</text:p>
          </table:table-cell>
          <table:table-cell table:style-name="ce26" office:value-type="string">
            <text:p>Social Sciences</text:p>
          </table:table-cell>
          <table:table-cell table:style-name="ce27" office:value-type="string" office:value="Measurement Instruments for the Social Sciences">
            <text:p><text:a xlink:href="https://measurementinstrumentssocialscience.biomedcentral.com/">Measurement Instruments for the Social Sciences</text:a></text:p>
          </table:table-cell>
          <table:table-cell table:style-name="ce23"/>
          <table:table-cell table:number-columns-repeated="251"/>
        </table:table-row>
        <table:table-row table:number-rows-repeated="65219" table:style-name="ro1">
          <table:table-cell table:number-columns-repeated="256" table:style-name="ce15"/>
        </table:table-row>
      </table:table>
      <table:table table:name="Springer Open" table:style-name="ta2" table:print="false">
        <office:forms form:automatic-focus="false" form:apply-design-mode="false"/>
        <table:table-column table:style-name="co8" table:default-cell-style-name="ce38"/>
        <table:table-column table:style-name="co9" table:default-cell-style-name="ce34"/>
        <table:table-column table:style-name="co10" table:default-cell-style-name="ce34"/>
        <table:table-column table:style-name="co7" table:default-cell-style-name="ce15" table:number-columns-repeated="2"/>
        <table:table-column table:style-name="co11" table:default-cell-style-name="ce15"/>
        <table:table-column table:style-name="co6" table:default-cell-style-name="ce15"/>
        <table:table-column table:style-name="co7" table:default-cell-style-name="ce15" table:number-columns-repeated="249"/>
        <table:table-row table:style-name="ro3">
          <table:table-cell table:style-name="ce24" office:value-type="string">
            <text:p>#</text:p>
          </table:table-cell>
          <table:table-cell table:style-name="ce24" office:value-type="string">
            <text:p>Subject</text:p>
          </table:table-cell>
          <table:table-cell table:style-name="ce24" office:value-type="string">
            <text:p>Journal Title</text:p>
          </table:table-cell>
          <table:table-cell table:number-columns-repeated="2"/>
          <table:table-cell table:style-name="ce31" office:value-type="string">
            <text:p>Subject</text:p>
          </table:table-cell>
          <table:table-cell table:style-name="ce31" office:value-type="string">
            <text:p>期刊數</text:p>
          </table:table-cell>
          <table:table-cell table:number-columns-repeated="24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5" office:value-type="string">
            <text:p>Architecture / Design</text:p>
          </table:table-cell>
          <table:table-cell table:style-name="ce27" office:value-type="string" office:value="Built Heritage">
            <text:p><text:a xlink:href="https://built-heritage.springeropen.com/">Built Heritage</text:a></text:p>
          </table:table-cell>
          <table:table-cell table:number-columns-repeated="2"/>
          <table:table-cell table:style-name="ce32" office:value-type="string">
            <text:p>Medicine &amp; Public Health</text:p>
          </table:table-cell>
          <table:table-cell table:style-name="ce32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6" office:value-type="string">
            <text:p>Biomedicine</text:p>
          </table:table-cell>
          <table:table-cell table:style-name="ce27" office:value-type="string" office:value="AAPS Open">
            <text:p><text:a xlink:href="https://aapsopen.springeropen.com/">AAPS Open</text:a></text:p>
          </table:table-cell>
          <table:table-cell table:number-columns-repeated="2"/>
          <table:table-cell table:style-name="ce32" office:value-type="string">
            <text:p>Engineering</text:p>
          </table:table-cell>
          <table:table-cell table:style-name="ce32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Asian Journal of Sustainability and Social Responsibility">
            <text:p><text:a xlink:href="https://ajssr.springeropen.com/">Asian Journal of Sustainability and Social Responsibility</text:a></text:p>
          </table:table-cell>
          <table:table-cell table:number-columns-repeated="2"/>
          <table:table-cell table:style-name="ce32" office:value-type="string">
            <text:p>Computer Science</text:p>
          </table:table-cell>
          <table:table-cell table:style-name="ce32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25" office:value-type="float" office:value="4">
            <text:p>4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Frontiers of Business Research in China">
            <text:p><text:a xlink:href="https://fbr.springeropen.com/">Frontiers of Business Research in China</text:a></text:p>
          </table:table-cell>
          <table:table-cell table:number-columns-repeated="2"/>
          <table:table-cell table:style-name="ce32" office:value-type="string">
            <text:p>Life Sciences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25" office:value-type="float" office:value="5">
            <text:p>5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Future Business Journal">
            <text:p><text:a xlink:href="https://fbj.springeropen.com/">Future Business Journal</text:a></text:p>
          </table:table-cell>
          <table:table-cell table:number-columns-repeated="2"/>
          <table:table-cell table:style-name="ce32" office:value-type="string">
            <text:p>Economics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25" office:value-type="float" office:value="6">
            <text:p>6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International Journal of Corporate Social Responsibility">
            <text:p><text:a xlink:href="https://jcsr.springeropen.com/">International Journal of Corporate Social Responsibility</text:a></text:p>
          </table:table-cell>
          <table:table-cell table:number-columns-repeated="2"/>
          <table:table-cell table:style-name="ce32" office:value-type="string">
            <text:p>Earth Sciences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25" office:value-type="float" office:value="7">
            <text:p>7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International Journal of Quality Innovation">
            <text:p><text:a xlink:href="https://jqualityinnovation.springeropen.com/">International Journal of Quality Innovation</text:a></text:p>
          </table:table-cell>
          <table:table-cell table:number-columns-repeated="2"/>
          <table:table-cell table:style-name="ce32" office:value-type="string">
            <text:p>Mathematics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25" office:value-type="float" office:value="8">
            <text:p>8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Journal of Innovation and Entrepreneurship">
            <text:p><text:a xlink:href="https://innovation-entrepreneurship.springeropen.com/">Journal of Innovation and Entrepreneurship</text:a></text:p>
          </table:table-cell>
          <table:table-cell table:number-columns-repeated="2"/>
          <table:table-cell table:style-name="ce32" office:value-type="string">
            <text:p>Materials Science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25" office:value-type="float" office:value="9">
            <text:p>9</text:p>
          </table:table-cell>
          <table:table-cell table:style-name="ce36" office:value-type="string">
            <text:p>Business and Management</text:p>
          </table:table-cell>
          <table:table-cell table:style-name="ce27" office:value-type="string" office:value="Journal of Shipping and Trade">
            <text:p><text:a xlink:href="https://jshippingandtrade.springeropen.com/">Journal of Shipping and Trade</text:a></text:p>
          </table:table-cell>
          <table:table-cell table:number-columns-repeated="2"/>
          <table:table-cell table:style-name="ce32" office:value-type="string">
            <text:p>Education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25" office:value-type="float" office:value="10">
            <text:p>10</text:p>
          </table:table-cell>
          <table:table-cell table:style-name="ce36" office:value-type="string">
            <text:p>Chemistry</text:p>
          </table:table-cell>
          <table:table-cell table:style-name="ce27" office:value-type="string" office:value="Applied Biological Chemistry">
            <text:p><text:a xlink:href="https://applbiolchem.springeropen.com/">Applied Biological Chemistry</text:a></text:p>
          </table:table-cell>
          <table:table-cell table:number-columns-repeated="2"/>
          <table:table-cell table:style-name="ce32" office:value-type="string">
            <text:p>Business and Management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25" office:value-type="float" office:value="11">
            <text:p>11</text:p>
          </table:table-cell>
          <table:table-cell table:style-name="ce36" office:value-type="string">
            <text:p>Chemistry</text:p>
          </table:table-cell>
          <table:table-cell table:style-name="ce27" office:value-type="string" office:value="Bioresources and Bioprocessing">
            <text:p><text:a xlink:href="https://bioresourcesbioprocessing.springeropen.com/">Bioresources and Bioprocessing</text:a></text:p>
          </table:table-cell>
          <table:table-cell table:number-columns-repeated="2"/>
          <table:table-cell table:style-name="ce32" office:value-type="string">
            <text:p>Physics</text:p>
          </table:table-cell>
          <table:table-cell table:style-name="ce32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36" office:value-type="string">
            <text:p>Chemistry</text:p>
          </table:table-cell>
          <table:table-cell table:style-name="ce27" office:value-type="string" office:value="Fashion and Textiles">
            <text:p><text:a xlink:href="https://fashionandtextiles.springeropen.com/">Fashion and Textiles</text:a></text:p>
          </table:table-cell>
          <table:table-cell table:number-columns-repeated="2"/>
          <table:table-cell table:style-name="ce32" office:value-type="string">
            <text:p>Environment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36" office:value-type="string">
            <text:p>Chemistry</text:p>
          </table:table-cell>
          <table:table-cell table:style-name="ce27" office:value-type="string" office:value="Journal of Analytical Science and Technology">
            <text:p><text:a xlink:href="https://jast-journal.springeropen.com/">Journal of Analytical Science and Technology</text:a></text:p>
          </table:table-cell>
          <table:table-cell table:number-columns-repeated="2"/>
          <table:table-cell table:style-name="ce32" office:value-type="string">
            <text:p>Social Sciences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25" office:value-type="float" office:value="14">
            <text:p>14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Applied Network Science">
            <text:p><text:a xlink:href="https://appliednetsci.springeropen.com/">Applied Network Science</text:a></text:p>
          </table:table-cell>
          <table:table-cell table:number-columns-repeated="2"/>
          <table:table-cell table:style-name="ce32" office:value-type="string">
            <text:p>Chemistry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25" office:value-type="float" office:value="15">
            <text:p>15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Brain Informatics">
            <text:p><text:a xlink:href="https://braininformatics.springeropen.com/">Brain Informatics</text:a></text:p>
          </table:table-cell>
          <table:table-cell table:number-columns-repeated="2"/>
          <table:table-cell table:style-name="ce32" office:value-type="string">
            <text:p>Dentistry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25" office:value-type="float" office:value="16">
            <text:p>16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Computational Visual Media">
            <text:p><text:a xlink:href="http://link.springer.com/journal/41095">Computational Visual Media</text:a></text:p>
          </table:table-cell>
          <table:table-cell table:number-columns-repeated="2"/>
          <table:table-cell table:style-name="ce32" office:value-type="string">
            <text:p>Psychology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25" office:value-type="float" office:value="17">
            <text:p>17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Cybersecurity">
            <text:p><text:a xlink:href="https://cybersecurity.springeropen.com/">Cybersecurity</text:a></text:p>
          </table:table-cell>
          <table:table-cell table:number-columns-repeated="2"/>
          <table:table-cell table:style-name="ce32" office:value-type="string">
            <text:p>Energy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25" office:value-type="float" office:value="18">
            <text:p>18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Data Science and Engineering">
            <text:p><text:a xlink:href="http://link.springer.com/journal/41019">Data Science and Engineering</text:a></text:p>
          </table:table-cell>
          <table:table-cell table:number-columns-repeated="2"/>
          <table:table-cell table:style-name="ce32" office:value-type="string">
            <text:p>Geography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Energy Informatics">
            <text:p><text:a xlink:href="https://energyinformatics.springeropen.com/">Energy Informatics</text:a></text:p>
          </table:table-cell>
          <table:table-cell table:number-columns-repeated="2"/>
          <table:table-cell table:style-name="ce32" office:value-type="string">
            <text:p>History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0">
            <text:p>20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EPJ Data Science">
            <text:p><text:a xlink:href="https://epjdatascience.springeropen.com/">EPJ Data Science</text:a></text:p>
          </table:table-cell>
          <table:table-cell table:number-columns-repeated="2"/>
          <table:table-cell table:style-name="ce32" office:value-type="string">
            <text:p>Architecture / Design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1">
            <text:p>21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Human-centric Computing and Information Sciences">
            <text:p><text:a xlink:href="https://hcis-journal.springeropen.com/">Human-centric Computing and Information Sciences</text:a></text:p>
          </table:table-cell>
          <table:table-cell table:number-columns-repeated="2"/>
          <table:table-cell table:style-name="ce32" office:value-type="string">
            <text:p>Science, Humanities and Social Sciences, multidisciplinary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2">
            <text:p>22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International Journal of Educational Technology in Higher Education">
            <text:p><text:a xlink:href="https://educationaltechnologyjournal.springeropen.com/">International Journal of Educational Technology in Higher Education</text:a></text:p>
          </table:table-cell>
          <table:table-cell table:number-columns-repeated="2"/>
          <table:table-cell table:style-name="ce32" office:value-type="string">
            <text:p>Law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3">
            <text:p>23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IPSJ Transactions on Computer Vision and Applications">
            <text:p><text:a xlink:href="https://ipsjcva.springeropen.com/">IPSJ Transactions on Computer Vision and Applications</text:a></text:p>
          </table:table-cell>
          <table:table-cell table:number-columns-repeated="2"/>
          <table:table-cell table:style-name="ce32" office:value-type="string">
            <text:p>Statistics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4">
            <text:p>24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Journal of Big Data">
            <text:p><text:a xlink:href="https://journalofbigdata.springeropen.com/">Journal of Big Data</text:a></text:p>
          </table:table-cell>
          <table:table-cell table:number-columns-repeated="2"/>
          <table:table-cell table:style-name="ce32" office:value-type="string">
            <text:p>Biomedicine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5">
            <text:p>25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Journal of Cloud Computing">
            <text:p><text:a xlink:href="https://journalofcloudcomputing.springeropen.com/">Journal of Cloud Computing</text:a></text:p>
          </table:table-cell>
          <table:table-cell table:number-columns-repeated="2"/>
          <table:table-cell table:style-name="ce32" office:value-type="string">
            <text:p>Linguistics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float" office:value="26">
            <text:p>26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Journal of Internet Services and Applications">
            <text:p><text:a xlink:href="https://jisajournal.springeropen.com/">Journal of Internet Services and Applications</text:a></text:p>
          </table:table-cell>
          <table:table-cell table:number-columns-repeated="2"/>
          <table:table-cell table:style-name="ce33" office:value-type="string">
            <text:p>總計</text:p>
          </table:table-cell>
          <table:table-cell table:style-name="ce32" office:value-type="float" office:value="187">
            <text:p>187</text:p>
          </table:table-cell>
          <table:table-cell table:number-columns-repeated="248"/>
        </table:table-row>
        <table:table-row table:style-name="ro3">
          <table:table-cell table:style-name="ce25" office:value-type="float" office:value="27">
            <text:p>27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Journal of the Brazilian Computer Society">
            <text:p><text:a xlink:href="https://journal-bcs.springeropen.com/">Journal of the Brazilian Computer Society</text:a></text:p>
          </table:table-cell>
          <table:table-cell table:number-columns-repeated="2"/>
          <table:table-cell table:style-name="ce39" office:value-type="string">
            <text:p>*此份清單於2021年3月份查詢確認，如有異動請以出版社網站公告為主</text:p>
          </table:table-cell>
          <table:table-cell table:number-columns-repeated="249"/>
        </table:table-row>
        <table:table-row table:style-name="ro3">
          <table:table-cell table:style-name="ce25" office:value-type="float" office:value="28">
            <text:p>28</text:p>
          </table:table-cell>
          <table:table-cell table:style-name="ce36" office:value-type="string">
            <text:p>Computer Science</text:p>
          </table:table-cell>
          <table:table-cell table:style-name="ce27" office:value-type="string" office:value="Visual Computing for Industry, Biomedicine, and Art">
            <text:p><text:a xlink:href="https://vciba.springeropen.com/">Visual Computing for Industry, Biomedicine, and Art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29">
            <text:p>29</text:p>
          </table:table-cell>
          <table:table-cell table:style-name="ce36" office:value-type="string">
            <text:p>Dentistry</text:p>
          </table:table-cell>
          <table:table-cell table:style-name="ce27" office:value-type="string" office:value="Evidence-Based Endodontics">
            <text:p><text:a xlink:href="https://evidencebasedendodontics.springeropen.com/">Evidence-Based Endodon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0">
            <text:p>30</text:p>
          </table:table-cell>
          <table:table-cell table:style-name="ce36" office:value-type="string">
            <text:p>Dentistry</text:p>
          </table:table-cell>
          <table:table-cell table:style-name="ce27" office:value-type="string" office:value="International Journal of Implant Dentistry">
            <text:p><text:a xlink:href="https://journalimplantdent.springeropen.com/">International Journal of Implant Dentist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1">
            <text:p>31</text:p>
          </table:table-cell>
          <table:table-cell table:style-name="ce36" office:value-type="string">
            <text:p>Dentistry</text:p>
          </table:table-cell>
          <table:table-cell table:style-name="ce27" office:value-type="string" office:value="Maxillofacial Plastic and Reconstructive Surgery">
            <text:p><text:a xlink:href="https://jkamprs.springeropen.com/">Maxillofacial Plastic and Reconstructive 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2">
            <text:p>32</text:p>
          </table:table-cell>
          <table:table-cell table:style-name="ce36" office:value-type="string">
            <text:p>Dentistry</text:p>
          </table:table-cell>
          <table:table-cell table:style-name="ce27" office:value-type="string" office:value="Progress in Orthodontics">
            <text:p><text:a xlink:href="https://progressinorthodontics.springeropen.com/">Progress in Orthodon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3">
            <text:p>33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Earth, Planets and Space">
            <text:p><text:a xlink:href="https://earth-planets-space.springeropen.com/">Earth, Planets and Spa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4">
            <text:p>34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Geoscience Letters">
            <text:p><text:a xlink:href="https://geoscienceletters.springeropen.com/">Geoscience Let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5">
            <text:p>35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Geothermal Energy">
            <text:p><text:a xlink:href="https://geothermal-energy-journal.springeropen.com/">Geothermal Ener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6">
            <text:p>36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International Journal of Disaster Risk Science">
            <text:p><text:a xlink:href="http://link.springer.com/journal/13753">International Journal of Disaster Risk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7">
            <text:p>37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International Journal of Geo-Engineering">
            <text:p><text:a xlink:href="http://link.springer.com/journal/40703">International Journal of Geo-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8">
            <text:p>38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Journal of Palaeogeography">
            <text:p><text:a xlink:href="https://journalofpalaeogeography.springeropen.com/">Journal of Palaeogeograph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39">
            <text:p>39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Petroleum Science">
            <text:p><text:a xlink:href="http://link.springer.com/journal/12182">Petroleum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0">
            <text:p>40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Progress in Earth and Planetary Science">
            <text:p><text:a xlink:href="https://progearthplanetsci.springeropen.com/">Progress in Earth and Planetary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1">
            <text:p>41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Swiss Journal of Geosciences">
            <text:p><text:a xlink:href="https://sjg.springeropen.com/">Swiss Journal of Geo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2">
            <text:p>42</text:p>
          </table:table-cell>
          <table:table-cell table:style-name="ce36" office:value-type="string">
            <text:p>Earth Sciences</text:p>
          </table:table-cell>
          <table:table-cell table:style-name="ce27" office:value-type="string" office:value="Swiss Journal of Palaeontology">
            <text:p><text:a xlink:href="https://sjpp.springeropen.com/">Swiss Journal of Palaeont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3">
            <text:p>43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Agricultural and Food Economics">
            <text:p><text:a xlink:href="https://agrifoodecon.springeropen.com/">Agricultural and Food Econom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4">
            <text:p>44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Financial Innovation">
            <text:p><text:a xlink:href="https://jfin-swufe.springeropen.com/">Financial Innov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5">
            <text:p>45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Intereconomics">
            <text:p><text:a xlink:href="http://link.springer.com/journal/10272">Intereconom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6">
            <text:p>46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IZA Journal of Development and Migration">
            <text:p><text:a xlink:href="https://izajodm.springeropen.com/">IZA Journal of Development and Migr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7">
            <text:p>47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IZA Journal of Labor Economics">
            <text:p><text:a xlink:href="https://izajole.springeropen.com/">IZA Journal of Labor Econom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8">
            <text:p>48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IZA Journal of Labor Policy">
            <text:p><text:a xlink:href="https://izajolp.springeropen.com/">IZA Journal of Labor Polic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49">
            <text:p>49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Journal for Labour Market Research">
            <text:p><text:a xlink:href="https://labourmarketresearch.springeropen.com/">Journal for Labour Market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0">
            <text:p>50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Journal of Economic Structures">
            <text:p><text:a xlink:href="https://journalofeconomicstructures.springeropen.com/">Journal of Economic Structur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1">
            <text:p>51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SERIEs">
            <text:p><text:a xlink:href="https://link.springer.com/journal/13209">SERI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2">
            <text:p>52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Swiss Journal of Economics and Statistics">
            <text:p><text:a xlink:href="https://sjes.springeropen.com/">Swiss Journal of Economics and Statis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3">
            <text:p>53</text:p>
          </table:table-cell>
          <table:table-cell table:style-name="ce36" office:value-type="string">
            <text:p>Economics</text:p>
          </table:table-cell>
          <table:table-cell table:style-name="ce27" office:value-type="string" office:value="Wirtschaftsdienst">
            <text:p><text:a xlink:href="http://link.springer.com/journal/10273">Wirtschaftsdienst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4">
            <text:p>54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Asia-Pacific Science Education">
            <text:p><text:a xlink:href="https://apse-journal.springeropen.com/">Asia-Pacific Science Educ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5">
            <text:p>55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Asian-Pacific Journal of Second and Foreign Language Education">
            <text:p><text:a xlink:href="https://sfleducation.springeropen.com/">Asian-Pacific Journal of Second and Foreign Language Educ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6">
            <text:p>56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Disciplinary and Interdisciplinary Science Education Research">
            <text:p><text:a xlink:href="https://diser.springeropen.com/">Disciplinary and Interdisciplinary Science Education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7">
            <text:p>57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Empirical Research in Vocational Education and Training">
            <text:p><text:a xlink:href="https://ervet-journal.springeropen.com/">Empirical Research in Vocational Education and Train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8">
            <text:p>58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International Journal of Child Care and Education Policy">
            <text:p><text:a xlink:href="https://ijccep.springeropen.com/">International Journal of Child Care and Education Polic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59">
            <text:p>59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International Journal of STEM Education">
            <text:p><text:a xlink:href="https://stemeducationjournal.springeropen.com/">International Journal of STEM Educ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0">
            <text:p>60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Language Testing in Asia">
            <text:p><text:a xlink:href="https://languagetestingasia.springeropen.com/">Language Testing in Asia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1">
            <text:p>61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Large-scale Assessments in Education">
            <text:p><text:a xlink:href="https://largescaleassessmentsineducation.springeropen.com/">Large-scale Assessments in Educ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2">
            <text:p>62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Research and Practice in Technology Enhanced Learning">
            <text:p><text:a xlink:href="https://telrp.springeropen.com/">Research and Practice in Technology Enhanced Learn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3">
            <text:p>63</text:p>
          </table:table-cell>
          <table:table-cell table:style-name="ce36" office:value-type="string">
            <text:p>Education</text:p>
          </table:table-cell>
          <table:table-cell table:style-name="ce27" office:value-type="string" office:value="Smart Learning Environments">
            <text:p><text:a xlink:href="https://slejournal.springeropen.com/">Smart Learning Environment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4">
            <text:p>64</text:p>
          </table:table-cell>
          <table:table-cell table:style-name="ce36" office:value-type="string">
            <text:p>Energy</text:p>
          </table:table-cell>
          <table:table-cell table:style-name="ce27" office:value-type="string" office:value="International Journal of Coal Science &amp; Technology">
            <text:p><text:a xlink:href="https://link.springer.com/journal/volumesAndIssues/40789">International Journal of Coal Science &amp; Tec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5">
            <text:p>65</text:p>
          </table:table-cell>
          <table:table-cell table:style-name="ce36" office:value-type="string">
            <text:p>Energy</text:p>
          </table:table-cell>
          <table:table-cell table:style-name="ce27" office:value-type="string" office:value="Renewables: Wind, Water, and Solar">
            <text:p><text:a xlink:href="https://jrenewables.springeropen.com/">Renewables: Wind, Water, and Solar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6">
            <text:p>66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Advanced Modeling and Simulation in Engineering Sciences">
            <text:p><text:a xlink:href="https://amses-journal.springeropen.com/">Advanced Modeling and Simulation in Engineering 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7">
            <text:p>67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AI Perspectives">
            <text:p><text:a xlink:href="https://aiperspectives.springeropen.com/">AI Perspectiv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8">
            <text:p>68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Advances in Signal Processing">
            <text:p><text:a xlink:href="https://asp-eurasipjournals.springeropen.com/">EURASIP Journal on Advances in Signal Process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69">
            <text:p>69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Audio, Speech, and Music Processing">
            <text:p><text:a xlink:href="https://asmp-eurasipjournals.springeropen.com/">EURASIP Journal on Audio, Speech, and Music Process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0">
            <text:p>70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Image and Video Processing">
            <text:p><text:a xlink:href="https://jivp-eurasipjournals.springeropen.com/">EURASIP Journal on Image and Video Process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1">
            <text:p>71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Information Security">
            <text:p><text:a xlink:href="https://jis-eurasipjournals.springeropen.com/">EURASIP Journal on Information Securit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2">
            <text:p>72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ASIP Journal on Wireless Communications and Networking">
            <text:p><text:a xlink:href="https://jwcn-eurasipjournals.springeropen.com/">EURASIP Journal on Wireless Communications and Network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3">
            <text:p>73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European Transport Research Review">
            <text:p><text:a xlink:href="https://etrr.springeropen.com/">European Transport Research Review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4">
            <text:p>74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Friction">
            <text:p><text:a xlink:href="http://link.springer.com/journal/40544">Fric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5">
            <text:p>75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International Journal of Concrete Structures and Materials">
            <text:p><text:a xlink:href="https://ijcsm.springeropen.com/">International Journal of Concrete Structures and Material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6">
            <text:p>76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International Journal of Mechanical and Materials Engineering">
            <text:p><text:a xlink:href="https://ijmme.springeropen.com/">International Journal of Mechanical and Materials 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7">
            <text:p>77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Journal of Electrical Systems and Information Technology">
            <text:p><text:a xlink:href="https://jesit.springeropen.com/">Journal of Electrical Systems and Information Tec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8">
            <text:p>78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Journal of Engineering and Applied Science">
            <text:p><text:a xlink:href="https://jeas.springeropen.com/">Journal of Engineering and Applied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79">
            <text:p>79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Journal of Genetic Engineering and Biotechnology">
            <text:p><text:a xlink:href="https://jgeb.springeropen.com/">Journal of Genetic Engineering and Biotec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0">
            <text:p>80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Journal of Infrastructure Preservation and Resilience">
            <text:p><text:a xlink:href="https://jipr.springeropen.com/">Journal of Infrastructure Preservation and Resil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1">
            <text:p>81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Mechanics of Advanced Materials and Modern Processes">
            <text:p><text:a xlink:href="https://mammp-journal.springeropen.com/">Mechanics of Advanced Materials and Modern Process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2">
            <text:p>82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Micro and Nano Systems Letters">
            <text:p><text:a xlink:href="https://mnsl-journal.springeropen.com/">Micro and Nano Systems Let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3">
            <text:p>83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Nano-Micro Letters">
            <text:p><text:a xlink:href="http://link.springer.com/journal/volumesAndIssues/40820">Nano-Micro Let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4">
            <text:p>84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PhotoniX">
            <text:p><text:a xlink:href="https://photonix.springeropen.com/">PhotoniX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5">
            <text:p>85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ROBOMECH Journal">
            <text:p><text:a xlink:href="https://robomechjournal.springeropen.com/">ROBOMECH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6">
            <text:p>86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Smart Water">
            <text:p><text:a xlink:href="https://smartwaterjournal.springeropen.com/">Smart Water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7">
            <text:p>87</text:p>
          </table:table-cell>
          <table:table-cell table:style-name="ce36" office:value-type="string">
            <text:p>Engineering</text:p>
          </table:table-cell>
          <table:table-cell table:style-name="ce27" office:value-type="string" office:value="Visualization in Engineering">
            <text:p><text:a xlink:href="https://viejournal.springeropen.com/">Visualization in 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8">
            <text:p>88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Ecological Processes">
            <text:p><text:a xlink:href="https://ecologicalprocesses.springeropen.com/">Ecological Process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89">
            <text:p>89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Environmental Sciences Europe">
            <text:p><text:a xlink:href="https://enveurope.springeropen.com/">Environmental Sciences Europ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0">
            <text:p>90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Environmental Systems Research">
            <text:p><text:a xlink:href="https://environmentalsystemsresearch.springeropen.com/">Environmental Systems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1">
            <text:p>91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Geoenvironmental Disasters">
            <text:p><text:a xlink:href="https://geoenvironmental-disasters.springeropen.com/">Geoenvironmental Disas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2">
            <text:p>92</text:p>
          </table:table-cell>
          <table:table-cell table:style-name="ce36" office:value-type="string">
            <text:p>Environment</text:p>
          </table:table-cell>
          <table:table-cell table:style-name="ce27" office:value-type="string" office:value="Pastoralism">
            <text:p><text:a xlink:href="https://pastoralismjournal.springeropen.com/">Pastoralism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3">
            <text:p>93</text:p>
          </table:table-cell>
          <table:table-cell table:style-name="ce36" office:value-type="string">
            <text:p>Geography</text:p>
          </table:table-cell>
          <table:table-cell table:style-name="ce27" office:value-type="string" office:value="City, Territory and Architecture">
            <text:p><text:a xlink:href="https://cityterritoryarchitecture.springeropen.com/">City, Territory and Architectur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4">
            <text:p>94</text:p>
          </table:table-cell>
          <table:table-cell table:style-name="ce36" office:value-type="string">
            <text:p>Geography</text:p>
          </table:table-cell>
          <table:table-cell table:style-name="ce27" office:value-type="string" office:value="Open Geospatial Data, Software and Standards">
            <text:p><text:a xlink:href="https://opengeospatialdata.springeropen.com/">Open Geospatial Data, Software and Standard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5">
            <text:p>95</text:p>
          </table:table-cell>
          <table:table-cell table:style-name="ce36" office:value-type="string">
            <text:p>History</text:p>
          </table:table-cell>
          <table:table-cell table:style-name="ce27" office:value-type="string" office:value="European Journal of Futures Research">
            <text:p><text:a xlink:href="https://eujournalfuturesresearch.springeropen.com/">European Journal of Futures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6">
            <text:p>96</text:p>
          </table:table-cell>
          <table:table-cell table:style-name="ce36" office:value-type="string">
            <text:p>Law</text:p>
          </table:table-cell>
          <table:table-cell table:style-name="ce27" office:value-type="string" office:value="Journal of International Humanitarian Action">
            <text:p><text:a xlink:href="https://jhumanitarianaction.springeropen.com/">Journal of International Humanitarian Ac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7">
            <text:p>97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AMB Express">
            <text:p><text:a xlink:href="https://amb-express.springeropen.com/">AMB Expres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8">
            <text:p>98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Botanical Studies">
            <text:p><text:a xlink:href="https://as-botanicalstudies.springeropen.com/">Botanical Studi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99">
            <text:p>99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Chemical and Biological Technologies in Agriculture">
            <text:p><text:a xlink:href="https://chembioagro.springeropen.com/">Chemical and Biological Technologies in Agricultur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0">
            <text:p>100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Egyptian Journal of Biological Pest Control">
            <text:p><text:a xlink:href="https://ejbpc.springeropen.com/">Egyptian Journal of Biological Pest Contro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1">
            <text:p>101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Fire Ecology">
            <text:p><text:a xlink:href="https://fireecology.springeropen.com/">Fire Ec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2">
            <text:p>102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Forest Ecosystems">
            <text:p><text:a xlink:href="https://forestecosyst.springeropen.com/">Forest Ecosystem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3">
            <text:p>103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Journal of Wood Science">
            <text:p><text:a xlink:href="https://jwoodscience.springeropen.com/">Journal of Wood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4">
            <text:p>104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Natural Products and Bioprospecting">
            <text:p><text:a xlink:href="http://link.springer.com/journal/13659">Natural Products and Bioprospect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5">
            <text:p>105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Protein &amp; Cell">
            <text:p><text:a xlink:href="http://link.springer.com/journal/13238">Protein &amp; Cel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6">
            <text:p>106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Rice">
            <text:p><text:a xlink:href="https://thericejournal.springeropen.com/">Ri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7">
            <text:p>107</text:p>
          </table:table-cell>
          <table:table-cell table:style-name="ce36" office:value-type="string">
            <text:p>Life Sciences</text:p>
          </table:table-cell>
          <table:table-cell table:style-name="ce27" office:value-type="string" office:value="The Journal of Basic and Applied Zoology">
            <text:p><text:a xlink:href="https://basicandappliedzoology.springeropen.com/">The Journal of Basic and Applied Zo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8">
            <text:p>108</text:p>
          </table:table-cell>
          <table:table-cell table:style-name="ce36" office:value-type="string">
            <text:p>Linguistics</text:p>
          </table:table-cell>
          <table:table-cell table:style-name="ce27" office:value-type="string" office:value="Functional Linguistics">
            <text:p><text:a xlink:href="https://functionallinguistics.springeropen.com/">Functional Linguis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09">
            <text:p>109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Advanced Structural and Chemical Imaging">
            <text:p><text:a xlink:href="https://ascimaging.springeropen.com/">Advanced Structural and Chemical Imag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0">
            <text:p>110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Applied Adhesion Science">
            <text:p><text:a xlink:href="https://appliedadhesionscience.springeropen.com/">Applied Adhesion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1">
            <text:p>111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Applied Microscopy">
            <text:p><text:a xlink:href="https://appmicro.springeropen.com/">Applied Microscop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2">
            <text:p>112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Functional Composite Materials">
            <text:p><text:a xlink:href="https://functionalcompositematerials.springeropen.com/">Functional Composite Material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3">
            <text:p>113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Heritage Science">
            <text:p><text:a xlink:href="https://heritagesciencejournal.springeropen.com/">Heritage 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4">
            <text:p>114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Journal of Advanced Ceramics">
            <text:p><text:a xlink:href="http://link.springer.com/journal/40145">Journal of Advanced Ceram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5">
            <text:p>115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Journal of Leather Science and Engineering">
            <text:p><text:a xlink:href="https://jlse.springeropen.com/">Journal of Leather Science and 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6">
            <text:p>116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Materials Theory">
            <text:p><text:a xlink:href="https://materialstheory.springeropen.com/">Materials Theo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7">
            <text:p>117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Nano Convergence">
            <text:p><text:a xlink:href="https://nanoconvergencejournal.springeropen.com/">Nano Converg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8">
            <text:p>118</text:p>
          </table:table-cell>
          <table:table-cell table:style-name="ce36" office:value-type="string">
            <text:p>Materials Science</text:p>
          </table:table-cell>
          <table:table-cell table:style-name="ce27" office:value-type="string" office:value="Nanoscale Research Letters">
            <text:p><text:a xlink:href="https://nanoscalereslett.springeropen.com/">Nanoscale Research Lett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19">
            <text:p>119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Advances in Difference Equations">
            <text:p><text:a xlink:href="https://advancesindifferenceequations.springeropen.com/">Advances in Difference Equation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0">
            <text:p>120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Boundary Value Problems">
            <text:p><text:a xlink:href="https://boundaryvalueproblems.springeropen.com/">Boundary Value Problem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1">
            <text:p>121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Complex Adaptive Systems Modeling">
            <text:p><text:a xlink:href="https://casmodeling.springeropen.com/">Complex Adaptive Systems Model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2">
            <text:p>122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Computational Social Networks">
            <text:p><text:a xlink:href="https://computationalsocialnetworks.springeropen.com/">Computational Social Network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3">
            <text:p>123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Fixed Point Theory and Algorithms for Sciences and Engineering">
            <text:p><text:a xlink:href="https://fixedpointtheoryandapplications.springeropen.com/">Fixed Point Theory and Algorithms for Sciences and Engineer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4">
            <text:p>124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Journal of Inequalities and Applications">
            <text:p><text:a xlink:href="https://journalofinequalitiesandapplications.springeropen.com/">Journal of Inequalities and Application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5">
            <text:p>125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Journal of Mathematics in Industry">
            <text:p><text:a xlink:href="https://mathematicsinindustry.springeropen.com/">Journal of Mathematics in Indust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6">
            <text:p>126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Journal of the Egyptian Mathematical Society">
            <text:p><text:a xlink:href="https://joems.springeropen.com/">Journal of the Egyptian Mathematical Societ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7">
            <text:p>127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Probability, Uncertainty and Quantitative Risk">
            <text:p><text:a xlink:href="https://probability-risk.springeropen.com/">Probability, Uncertainty and Quantitative Risk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8">
            <text:p>128</text:p>
          </table:table-cell>
          <table:table-cell table:style-name="ce36" office:value-type="string">
            <text:p>Mathematics</text:p>
          </table:table-cell>
          <table:table-cell table:style-name="ce27" office:value-type="string" office:value="The Journal of Mathematical Neuroscience">
            <text:p><text:a xlink:href="https://mathematical-neuroscience.springeropen.com/">The Journal of Mathematical Neuro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29">
            <text:p>12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African Journal of Urology">
            <text:p><text:a xlink:href="https://afju.springeropen.com/">African Journal of Ur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0">
            <text:p>13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Ain-Shams Journal of Anesthesiology">
            <text:p><text:a xlink:href="https://asja.springeropen.com/">Ain-Shams Journal of Anesthesi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1">
            <text:p>13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Annals of Intensive Care">
            <text:p><text:a xlink:href="https://annalsofintensivecare.springeropen.com/">Annals of Intensive Car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2">
            <text:p>13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Annals of Pediatric Surgery">
            <text:p><text:a xlink:href="https://aops.springeropen.com/">Annals of Pediatric 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3">
            <text:p>133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Beni-Suef University Journal of Basic and Applied Sciences">
            <text:p><text:a xlink:href="https://bjbas.springeropen.com/">Beni-Suef University Journal of Basic and Applied 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4">
            <text:p>134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Bulletin of Faculty of Physical Therapy">
            <text:p><text:a xlink:href="https://bfpt.springeropen.com/">Bulletin of Faculty of Physical Therap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5">
            <text:p>135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Clinical Phytoscience">
            <text:p><text:a xlink:href="https://clinphytoscience.springeropen.com/">Clinical Phytoscienc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6">
            <text:p>136</text:p>
          </table:table-cell>
          <table:table-cell table:style-name="ce36" office:value-type="string">
            <text:p>Medicine &amp; Public Health</text:p>
          </table:table-cell>
          <table:table-cell table:style-name="ce37" office:value-type="string">
            <text:p>CVIR Endovascular<text:span text:style-name="T14">Open peer review</text:span></text:p>
          </table:table-cell>
          <table:table-cell table:number-columns-repeated="252"/>
        </table:table-row>
        <table:table-row table:style-name="ro3">
          <table:table-cell table:style-name="ce25" office:value-type="float" office:value="137">
            <text:p>137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Journal of Forensic Sciences">
            <text:p><text:a xlink:href="https://ejfs.springeropen.com/">Egyptian Journal of Forensic 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8">
            <text:p>138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Journal of Medical Human Genetics">
            <text:p><text:a xlink:href="https://jmhg.springeropen.com/">Egyptian Journal of Medical Human Genet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39">
            <text:p>13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Journal of Neurosurgery">
            <text:p><text:a xlink:href="https://ejns.springeropen.com/">Egyptian Journal of Neuro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0">
            <text:p>14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Journal of Radiology and Nuclear Medicine">
            <text:p><text:a xlink:href="https://ejrnm.springeropen.com/">Egyptian Journal of Radiology and Nuclear Medicin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1">
            <text:p>14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Liver Journal">
            <text:p><text:a xlink:href="https://eglj.springeropen.com/">Egyptian Liver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2">
            <text:p>14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Pediatric Association Gazette">
            <text:p><text:a xlink:href="https://epag.springeropen.com/">Egyptian Pediatric Association Gazett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3">
            <text:p>143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gyptian Rheumatology and Rehabilitation">
            <text:p><text:a xlink:href="https://erar.springeropen.com/">Egyptian Rheumatology and Rehabilit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4">
            <text:p>144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JNMMI Physics">
            <text:p><text:a xlink:href="https://ejnmmiphys.springeropen.com/">EJNMMI Phys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5">
            <text:p>145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JNMMI Radiopharmacy and Chemistry">
            <text:p><text:a xlink:href="https://ejnmmipharmchem.springeropen.com/">EJNMMI Radiopharmacy and Chemist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6">
            <text:p>146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JNMMI Research">
            <text:p><text:a xlink:href="https://ejnmmires.springeropen.com/">EJNMMI Research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7">
            <text:p>147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uropean Journal of Hybrid Imaging">
            <text:p><text:a xlink:href="https://ejhi.springeropen.com/">European Journal of Hybrid Imag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8">
            <text:p>148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European Radiology Experimental">
            <text:p><text:a xlink:href="https://eurradiolexp.springeropen.com/">European Radiology Experiment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49">
            <text:p>14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Future Journal of Pharmaceutical Sciences">
            <text:p><text:a xlink:href="https://fjps.springeropen.com/">Future Journal of Pharmaceutical Scienc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0">
            <text:p>15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Gynecological Surgery">
            <text:p><text:a xlink:href="https://gynecolsurg.springeropen.com/">Gynecological 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1">
            <text:p>15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Insights into Imaging">
            <text:p><text:a xlink:href="https://insightsimaging.springeropen.com/">Insights into Imaging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2">
            <text:p>15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Intensive Care Medicine Experimental">
            <text:p><text:a xlink:href="https://icm-experimental.springeropen.com/">Intensive Care Medicine Experiment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3">
            <text:p>153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International Journal of Bipolar Disorders">
            <text:p><text:a xlink:href="https://journalbipolardisorders.springeropen.com/">International Journal of Bipolar Disorde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4">
            <text:p>154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A Clinical Reports">
            <text:p><text:a xlink:href="https://jaclinicalreports.springeropen.com/">JA Clinical Report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5">
            <text:p>155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Experimental Orthopaedics">
            <text:p><text:a xlink:href="https://jeo-esska.springeropen.com/">Journal of Experimental Orthopaed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6">
            <text:p>156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Ophthalmic Inflammation and Infection">
            <text:p><text:a xlink:href="https://joii-journal.springeropen.com/">Journal of Ophthalmic Inflammation and Infec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7">
            <text:p>157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Orthopaedics and Traumatology">
            <text:p><text:a xlink:href="https://jorthoptraumatol.springeropen.com/">Journal of Orthopaedics and Traumat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8">
            <text:p>158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Patient-Reported Outcomes">
            <text:p><text:a xlink:href="https://jpro.springeropen.com/">Journal of Patient-Reported Outcom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59">
            <text:p>15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the Egyptian National Cancer Institute">
            <text:p><text:a xlink:href="https://jenci.springeropen.com/">Journal of the Egyptian National Cancer Institut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0">
            <text:p>16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Journal of the Egyptian Public Health Association">
            <text:p><text:a xlink:href="https://jepha.springeropen.com/">Journal of the Egyptian Public Health Associ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1">
            <text:p>16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Middle East Current Psychiatry">
            <text:p><text:a xlink:href="https://mecp.springeropen.com/">Middle East Current Psychiat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2">
            <text:p>16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Middle East Fertility Society Journal">
            <text:p><text:a xlink:href="https://mefj.springeropen.com/">Middle East Fertility Society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3">
            <text:p>163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Molecular and Cellular Pediatrics">
            <text:p><text:a xlink:href="https://molcellped.springeropen.com/">Molecular and Cellular Pediatric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4">
            <text:p>164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Sports Medicine - Open">
            <text:p><text:a xlink:href="https://sportsmedicine-open.springeropen.com/">Sports Medicine - Ope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5">
            <text:p>165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Surgical Case Reports">
            <text:p><text:a xlink:href="https://surgicalcasereports.springeropen.com/">Surgical Case Report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6">
            <text:p>166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Cardiothoracic Surgeon">
            <text:p><text:a xlink:href="https://cts.springeropen.com/">The Cardiothoracic Surge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7">
            <text:p>167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Heart Journal">
            <text:p><text:a xlink:href="https://tehj.springeropen.com/">The Egyptian Heart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8">
            <text:p>168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Journal of Bronchology">
            <text:p><text:a xlink:href="https://ejb.springeropen.com/">The Egyptian Journal of Bronch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69">
            <text:p>169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Journal of Internal Medicine">
            <text:p><text:a xlink:href="https://ejim.springeropen.com/">The Egyptian Journal of Internal Medicin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0">
            <text:p>170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Journal of Neurology, Psychiatry and Neurosurgery">
            <text:p><text:a xlink:href="https://ejnpn.springeropen.com/">The Egyptian Journal of Neurology, Psychiatry and Neurosurger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1">
            <text:p>171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Egyptian Journal of Otolaryngology">
            <text:p><text:a xlink:href="https://ejo.springeropen.com/">The Egyptian Journal of Otolaryng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2">
            <text:p>172</text:p>
          </table:table-cell>
          <table:table-cell table:style-name="ce36" office:value-type="string">
            <text:p>Medicine &amp; Public Health</text:p>
          </table:table-cell>
          <table:table-cell table:style-name="ce27" office:value-type="string" office:value="The Ultrasound Journal">
            <text:p><text:a xlink:href="https://theultrasoundjournal.springeropen.com/">The Ultrasound Journal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3">
            <text:p>173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AAPPS Bulletin">
            <text:p><text:a xlink:href="http://link.springer.com/journal/43673">AAPPS Bulleti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4">
            <text:p>174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Computational Astrophysics and Cosmology">
            <text:p><text:a xlink:href="https://comp-astrophys-cosmol.springeropen.com/">Computational Astrophysics and Cosm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5">
            <text:p>175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EPJ Quantum Technology">
            <text:p><text:a xlink:href="https://epjquantumtechnology.springeropen.com/">EPJ Quantum Tec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6">
            <text:p>176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EPJ Techniques and Instrumentation">
            <text:p><text:a xlink:href="https://epjtechniquesandinstrumentation.springeropen.com/">EPJ Techniques and Instrumentation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7">
            <text:p>177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Journal of the European Optical Society-Rapid Publications">
            <text:p><text:a xlink:href="https://jeos.springeropen.com/">Journal of the European Optical Society-Rapid Publication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8">
            <text:p>178</text:p>
          </table:table-cell>
          <table:table-cell table:style-name="ce36" office:value-type="string">
            <text:p>Physics</text:p>
          </table:table-cell>
          <table:table-cell table:style-name="ce27" office:value-type="string" office:value="Photonic Sensors">
            <text:p><text:a xlink:href="http://link.springer.com/journal/13320">Photonic Sensor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79">
            <text:p>179</text:p>
          </table:table-cell>
          <table:table-cell table:style-name="ce36" office:value-type="string">
            <text:p>Psychology</text:p>
          </table:table-cell>
          <table:table-cell table:style-name="ce27" office:value-type="string" office:value="Cognitive Research: Principles and Implications">
            <text:p><text:a xlink:href="https://cognitiveresearchjournal.springeropen.com/">Cognitive Research: Principles and Implication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0">
            <text:p>180</text:p>
          </table:table-cell>
          <table:table-cell table:style-name="ce36" office:value-type="string">
            <text:p>Psychology</text:p>
          </table:table-cell>
          <table:table-cell table:style-name="ce27" office:value-type="string" office:value="Psicologia: Reflexão e Crítica">
            <text:p><text:a xlink:href="https://prc.springeropen.com/">Psicologia: Reflexão e Crítica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1">
            <text:p>181</text:p>
          </table:table-cell>
          <table:table-cell table:style-name="ce36" office:value-type="string">
            <text:p>Science, Humanities and Social Sciences, multidisciplinary</text:p>
          </table:table-cell>
          <table:table-cell table:style-name="ce27" office:value-type="string" office:value="Bulletin of the National Research Centre">
            <text:p><text:a xlink:href="https://bnrc.springeropen.com/">Bulletin of the National Research Centre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2">
            <text:p>182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Asian Journal of German and European Studies">
            <text:p><text:a xlink:href="https://ajges.springeropen.com/">Asian Journal of German and European Studi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3">
            <text:p>183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Comparative Migration Studies">
            <text:p><text:a xlink:href="https://comparativemigrationstudies.springeropen.com/">Comparative Migration Studie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4">
            <text:p>184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Genus">
            <text:p><text:a xlink:href="https://genus.springeropen.com/">Genus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5">
            <text:p>185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International Journal of Anthropology and Ethnology">
            <text:p><text:a xlink:href="https://ijae.springeropen.com/">International Journal of Anthropology and Ethn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6">
            <text:p>186</text:p>
          </table:table-cell>
          <table:table-cell table:style-name="ce36" office:value-type="string">
            <text:p>Social Sciences</text:p>
          </table:table-cell>
          <table:table-cell table:style-name="ce27" office:value-type="string" office:value="The Journal of Chinese Sociology">
            <text:p><text:a xlink:href="https://journalofchinesesociology.springeropen.com/">The Journal of Chinese Sociology</text:a></text:p>
          </table:table-cell>
          <table:table-cell table:number-columns-repeated="252"/>
        </table:table-row>
        <table:table-row table:style-name="ro3">
          <table:table-cell table:style-name="ce25" office:value-type="float" office:value="187">
            <text:p>187</text:p>
          </table:table-cell>
          <table:table-cell table:style-name="ce36" office:value-type="string">
            <text:p>Statistics</text:p>
          </table:table-cell>
          <table:table-cell table:style-name="ce27" office:value-type="string" office:value="Journal of Statistical Distributions and Applications">
            <text:p><text:a xlink:href="https://jsdajournal.springeropen.com/">Journal of Statistical Distributions and Applications</text:a></text:p>
          </table:table-cell>
          <table:table-cell table:number-columns-repeated="252"/>
        </table:table-row>
        <table:table-row table:number-rows-repeated="65348" table:style-name="ro3">
          <table:table-cell table:number-columns-repeated="256" table:style-name="ce15"/>
        </table:table-row>
      </table:table>
      <table:table table:name="BMC Chemistry" table:style-name="ta3" table:print="false">
        <office:forms form:automatic-focus="false" form:apply-design-mode="false"/>
        <table:table-column table:style-name="co8" table:default-cell-style-name="ce15"/>
        <table:table-column table:style-name="co13" table:default-cell-style-name="ce15"/>
        <table:table-column table:style-name="co10" table:default-cell-style-name="ce15"/>
        <table:table-column table:style-name="co12" table:default-cell-style-name="ce15" table:number-columns-repeated="253"/>
        <table:table-row table:style-name="ro3">
          <table:table-cell table:style-name="ce24" office:value-type="string">
            <text:p>#</text:p>
          </table:table-cell>
          <table:table-cell table:style-name="ce24" office:value-type="string">
            <text:p>Subject</text:p>
          </table:table-cell>
          <table:table-cell table:style-name="ce24" office:value-type="string">
            <text:p>Journal Title</text:p>
          </table:table-cell>
          <table:table-cell table:number-columns-repeated="252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5" office:value-type="string">
            <text:p>Chemistry</text:p>
          </table:table-cell>
          <table:table-cell table:style-name="ce27" office:value-type="string" office:value="BMC Chemistry">
            <text:p><text:a xlink:href="https://built-heritage.springeropen.com/">BMC Chemistry</text:a>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超連結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BMC" style:display-name="PageStyle_BMC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pringer Open" style:display-name="PageStyle_Springer Open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BMC Chemistry" style:display-name="PageStyle_BMC Chemistry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Office User</meta:generator>
    <meta:initial-creator>Microsoft Office User</meta:initial-creator>
    <meta:creation-date>2020-10-20T02:36:24</meta:creation-date>
    <dc:date>2021-03-10T06:31:27</dc:date>
  </office:meta>
</office:document-meta>
</file>